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9EF818F6.png"/>
  <manifest:file-entry manifest:media-type="image/gif" manifest:full-path="Pictures/100002000000000A0000000ADFBE81A4.gif"/>
  <manifest:file-entry manifest:media-type="image/png" manifest:full-path="Pictures/100000000000002900000017164B5E56.png"/>
  <manifest:file-entry manifest:media-type="image/gif" manifest:full-path="Pictures/10000200000002DD00000259303BB9B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18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draw:fill="none" fo:min-height="0.85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draw:fill="none" fo:min-height="0.85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fo:min-height="0.857cm"/>
    </style:style>
    <style:style style:name="gr12" style:family="graphic" style:parent-style-name="standard" style:list-style-name="L2">
      <style:graphic-properties draw:stroke="none" draw:fill="none" fo:min-height="0.857cm"/>
    </style:style>
    <style:style style:name="gr13" style:family="graphic" style:parent-style-name="standard" style:list-style-name="L10">
      <style:graphic-properties draw:stroke="none" draw:fill="none" draw:fill-color="#a7c1cb" draw:textarea-horizontal-align="justify" draw:textarea-vertical-align="top" draw:auto-grow-height="true" fo:min-height="4.065cm" fo:min-width="2.783cm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none" draw:textarea-horizontal-align="center" draw:textarea-vertical-align="middle" draw:shadow="hidden"/>
    </style:style>
    <style:style style:name="gr16" style:family="graphic" style:parent-style-name="standard">
      <style:graphic-properties draw:fill="none" draw:textarea-horizontal-align="center" draw:textarea-vertical-align="middle"/>
    </style:style>
    <style:style style:name="gr17" style:family="graphic" style:parent-style-name="standard" style:list-style-name="L2">
      <style:graphic-properties draw:stroke="none" draw:fill="none" fo:min-height="0.85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3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gr20" style:family="graphic" style:parent-style-name="standard">
      <style:graphic-properties draw:stroke="none" draw:fill="none" fo:min-height="0.946cm"/>
    </style:style>
    <style:style style:name="gr21" style:family="graphic" style:parent-style-name="standard">
      <style:graphic-properties draw:stroke="none" draw:fill="none" fo:min-height="1.316cm"/>
    </style:style>
    <style:style style:name="gr22" style:family="graphic" style:parent-style-name="standard">
      <style:graphic-properties draw:stroke="none" draw:fill="none" fo:min-height="0.816cm"/>
    </style:style>
    <style:style style:name="gr23" style:family="graphic" style:parent-style-name="standard">
      <style:graphic-properties draw:stroke="none" draw:fill="none" fo:min-height="0.872cm"/>
    </style:style>
    <style:style style:name="gr24" style:family="graphic" style:parent-style-name="standard" style:list-style-name="L2">
      <style:graphic-properties draw:stroke="none" draw:fill="none" fo:min-height="0.857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none" fo:min-height="1.222cm"/>
    </style:style>
    <style:style style:name="gr27" style:family="graphic" style:parent-style-name="standard">
      <style:graphic-properties svg:stroke-color="#ff0000" draw:fill="none" draw:textarea-horizontal-align="center" draw:textarea-vertical-align="middle"/>
    </style:style>
    <style:style style:name="gr28" style:family="graphic" style:parent-style-name="standard" style:list-style-name="L2">
      <style:graphic-properties draw:stroke="none" draw:fill="none" fo:min-height="0.857cm"/>
    </style:style>
    <style:style style:name="gr29" style:family="graphic" style:parent-style-name="standard">
      <style:graphic-properties draw:fill="none" draw:textarea-horizontal-align="center" draw:textarea-vertical-align="middle"/>
    </style:style>
    <style:style style:name="gr30" style:family="graphic" style:parent-style-name="standard" style:list-style-name="L2">
      <style:graphic-properties draw:stroke="none" draw:fill="none" fo:min-height="0.857cm"/>
    </style:style>
    <style:style style:name="gr31" style:family="graphic" style:parent-style-name="standard" style:list-style-name="L11">
      <style:graphic-properties draw:stroke="none" draw:fill="none" fo:min-height="1cm"/>
    </style:style>
    <style:style style:name="gr32" style:family="graphic" style:parent-style-name="standard" style:list-style-name="L11">
      <style:graphic-properties draw:stroke="none" draw:fill="none" fo:min-height="0.946cm"/>
    </style:style>
    <style:style style:name="gr33" style:family="graphic" style:parent-style-name="standard" style:list-style-name="L11">
      <style:graphic-properties draw:stroke="none" draw:fill="none" fo:min-height="0.946cm"/>
    </style:style>
    <style:style style:name="gr34" style:family="graphic" style:parent-style-name="standard" style:list-style-name="L11">
      <style:graphic-properties draw:stroke="none" draw:fill="none" fo:min-height="0.946cm"/>
    </style:style>
    <style:style style:name="gr35" style:family="graphic" style:parent-style-name="standard" style:list-style-name="L11">
      <style:graphic-properties draw:stroke="none" draw:fill="none" fo:min-height="0.946cm"/>
    </style:style>
    <style:style style:name="gr36" style:family="graphic" style:parent-style-name="standard" style:list-style-name="L11">
      <style:graphic-properties draw:stroke="none" draw:fill="none" fo:min-height="0.946cm"/>
    </style:style>
    <style:style style:name="gr37" style:family="graphic" style:parent-style-name="standard" style:list-style-name="L2">
      <style:graphic-properties draw:stroke="none" draw:fill="none" fo:min-height="0.857cm"/>
    </style:style>
    <style:style style:name="gr38" style:family="graphic" style:parent-style-name="standard" style:list-style-name="L10">
      <style:graphic-properties draw:stroke="none" draw:fill="none" fo:min-height="0.853cm"/>
    </style:style>
    <style:style style:name="gr39" style:family="graphic" style:parent-style-name="standard" style:list-style-name="L10">
      <style:graphic-properties draw:stroke="none" draw:fill="none" fo:min-height="0.853cm"/>
    </style:style>
    <style:style style:name="gr40" style:family="graphic" style:parent-style-name="standard" style:list-style-name="L10">
      <style:graphic-properties draw:stroke="none" draw:fill="none" fo:min-height="0.853cm"/>
    </style:style>
    <style:style style:name="gr41" style:family="graphic" style:parent-style-name="standard" style:list-style-name="L10">
      <style:graphic-properties draw:stroke="none" draw:fill="none" fo:min-height="0.853cm"/>
    </style:style>
    <style:style style:name="gr4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4" style:family="graphic" style:parent-style-name="standard" style:list-style-name="L10">
      <style:graphic-properties draw:stroke="none" draw:fill="none" fo:min-height="0.853cm"/>
    </style:style>
    <style:style style:name="gr45" style:family="graphic" style:parent-style-name="standard" style:list-style-name="L10">
      <style:graphic-properties draw:stroke="none" draw:fill="none" fo:min-height="0.853cm"/>
    </style:style>
    <style:style style:name="gr46" style:family="graphic" style:parent-style-name="standard" style:list-style-name="L10">
      <style:graphic-properties draw:stroke="none" draw:fill="none" fo:min-height="0.853cm"/>
    </style:style>
    <style:style style:name="gr47" style:family="graphic" style:parent-style-name="standard" style:list-style-name="L10">
      <style:graphic-properties draw:stroke="none" draw:fill="none" fo:min-height="0.853cm"/>
    </style:style>
    <style:style style:name="gr48" style:family="graphic" style:parent-style-name="standard" style:list-style-name="L10">
      <style:graphic-properties draw:stroke="none" draw:fill="none" fo:min-height="0.853cm"/>
    </style:style>
    <style:style style:name="gr49" style:family="graphic" style:parent-style-name="standard" style:list-style-name="L10">
      <style:graphic-properties draw:stroke="none" draw:fill="none" fo:min-height="0.853cm"/>
    </style:style>
    <style:style style:name="gr50" style:family="graphic" style:parent-style-name="standard" style:list-style-name="L2">
      <style:graphic-properties draw:stroke="none" draw:fill="none" fo:min-height="0.857cm"/>
    </style:style>
    <style:style style:name="gr51" style:family="graphic" style:parent-style-name="standard" style:list-style-name="L10">
      <style:graphic-properties draw:stroke="none" draw:fill="none" fo:min-height="0.853cm"/>
    </style:style>
    <style:style style:name="gr52" style:family="graphic" style:parent-style-name="standard" style:list-style-name="L10">
      <style:graphic-properties draw:stroke="none" draw:fill="none" fo:min-height="0.853cm"/>
    </style:style>
    <style:style style:name="gr53" style:family="graphic" style:parent-style-name="standard" style:list-style-name="L10">
      <style:graphic-properties draw:stroke="none" draw:fill="none" fo:min-height="0.853cm"/>
    </style:style>
    <style:style style:name="gr54" style:family="graphic" style:parent-style-name="standard" style:list-style-name="L10">
      <style:graphic-properties draw:stroke="none" draw:fill="none" fo:min-height="0.853cm"/>
    </style:style>
    <style:style style:name="gr55" style:family="graphic" style:parent-style-name="standard" style:list-style-name="L10">
      <style:graphic-properties draw:stroke="none" draw:fill="none" fo:min-height="0.853cm"/>
    </style:style>
    <style:style style:name="gr56" style:family="graphic" style:parent-style-name="standard" style:list-style-name="L10">
      <style:graphic-properties draw:stroke="none" draw:fill="none" fo:min-height="0.853cm"/>
    </style:style>
    <style:style style:name="gr57" style:family="graphic" style:parent-style-name="standard" style:list-style-name="L10">
      <style:graphic-properties draw:stroke="none" draw:fill="none" fo:min-height="1.023cm"/>
    </style:style>
    <style:style style:name="gr58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 style:list-style-name="L2">
      <style:graphic-properties draw:stroke="none" draw:fill="none" fo:min-height="0.857cm"/>
    </style:style>
    <style:style style:name="gr60" style:family="graphic" style:parent-style-name="standard" style:list-style-name="L10">
      <style:graphic-properties draw:stroke="none" draw:fill="none" fo:min-height="0.853cm"/>
    </style:style>
    <style:style style:name="gr61" style:family="graphic" style:parent-style-name="standard" style:list-style-name="L10">
      <style:graphic-properties draw:stroke="none" draw:fill="none" fo:min-height="0.853cm"/>
    </style:style>
    <style:style style:name="gr62" style:family="graphic" style:parent-style-name="standard" style:list-style-name="L10">
      <style:graphic-properties draw:stroke="none" draw:fill="none" fo:min-height="0.853cm"/>
    </style:style>
    <style:style style:name="gr6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 style:list-style-name="L10">
      <style:graphic-properties draw:stroke="none" draw:fill="none" fo:min-height="0.853cm"/>
    </style:style>
    <style:style style:name="gr65" style:family="graphic" style:parent-style-name="standard" style:list-style-name="L10">
      <style:graphic-properties draw:stroke="none" draw:fill="none" fo:min-height="1.023cm"/>
    </style:style>
    <style:style style:name="gr66" style:family="graphic" style:parent-style-name="standard" style:list-style-name="L10">
      <style:graphic-properties draw:stroke="none" draw:fill="none" fo:min-height="1.023cm"/>
    </style:style>
    <style:style style:name="gr67" style:family="graphic" style:parent-style-name="standard" style:list-style-name="L10">
      <style:graphic-properties draw:stroke="none" draw:fill="none" fo:min-height="0.853cm"/>
    </style:style>
    <style:style style:name="gr68" style:family="graphic" style:parent-style-name="standard" style:list-style-name="L10">
      <style:graphic-properties draw:stroke="none" draw:fill="none" fo:min-height="0.853cm"/>
    </style:style>
    <style:style style:name="gr69" style:family="graphic" style:parent-style-name="standard" style:list-style-name="L10">
      <style:graphic-properties draw:stroke="none" draw:fill="none" fo:min-height="0.853cm"/>
    </style:style>
    <style:style style:name="gr7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1" style:family="graphic" style:parent-style-name="standard" style:list-style-name="L2">
      <style:graphic-properties draw:stroke="none" draw:fill="none" fo:min-height="0.857cm"/>
    </style:style>
    <style:style style:name="gr72" style:family="graphic" style:parent-style-name="standard" style:list-style-name="L10">
      <style:graphic-properties draw:stroke="none" draw:fill="none" fo:min-height="2.313cm"/>
    </style:style>
    <style:style style:name="gr7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749cm"/>
    </style:style>
    <style:style style:name="gr74" style:family="graphic" style:parent-style-name="standard" style:list-style-name="L2">
      <style:graphic-properties draw:stroke="none" draw:fill="none" fo:min-height="0.857cm"/>
    </style:style>
    <style:style style:name="gr75" style:family="graphic" style:parent-style-name="standard">
      <style:graphic-properties svg:stroke-width="0.1cm" svg:stroke-color="#008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 style:list-style-name="L2">
      <style:graphic-properties draw:stroke="none" draw:fill="none" fo:min-height="0.857cm"/>
    </style:style>
    <style:style style:name="gr78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9" style:family="graphic" style:parent-style-name="standard" style:list-style-name="L2">
      <style:graphic-properties draw:stroke="none" draw:fill="none" fo:min-height="0.857cm"/>
    </style:style>
    <style:style style:name="gr80" style:family="graphic" style:parent-style-name="standard" style:list-style-name="L9">
      <style:graphic-properties draw:stroke="none" draw:fill="none" draw:fill-color="#a7c1cb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00"/>
    </style:style>
    <style:style style:name="gr8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82" style:family="graphic" style:parent-style-name="standard" style:list-style-name="L9">
      <style:graphic-properties draw:stroke="none" draw:fill="none" draw:fill-color="#a7c1cb" draw:textarea-horizontal-align="justify" draw:textarea-vertical-align="top" draw:auto-grow-height="true" fo:min-height="0.768cm" fo:padding-top="0.13cm" fo:padding-bottom="0.13cm" fo:padding-left="0.25cm" fo:padding-right="0.25cm" fo:wrap-option="wrap" draw:shadow="hidden" draw:shadow-color="#000000"/>
    </style:style>
    <style:style style:name="gr83" style:family="graphic" style:parent-style-name="standard">
      <style:graphic-properties svg:stroke-color="#000000" draw:marker-start="Arrow" draw:marker-end="Arrow" draw:marker-end-width="0.3cm" draw:textarea-horizontal-align="center" draw:textarea-vertical-align="middle"/>
    </style:style>
    <style:style style:name="gr84" style:family="graphic" style:parent-style-name="standard">
      <style:graphic-properties draw:stroke="none" svg:stroke-color="#008000" draw:fill="none" fo:min-height="0.768cm"/>
    </style:style>
    <style:style style:name="gr85" style:family="graphic" style:parent-style-name="standard">
      <style:graphic-properties draw:stroke="none" svg:stroke-color="#008000" draw:fill="none" fo:min-height="0.768cm"/>
    </style:style>
    <style:style style:name="gr86" style:family="graphic" style:parent-style-name="standard" style:list-style-name="L2">
      <style:graphic-properties draw:stroke="none" draw:fill="none" fo:min-height="0.857cm"/>
    </style:style>
    <style:style style:name="gr8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8" style:family="graphic" style:parent-style-name="standard">
      <style:graphic-properties svg:stroke-color="#000000" draw:fill="none" draw:textarea-horizontal-align="center" draw:textarea-vertical-align="middle"/>
    </style:style>
    <style:style style:name="gr89" style:family="graphic" style:parent-style-name="standard" style:list-style-name="L2">
      <style:graphic-properties draw:stroke="none" draw:fill="none" fo:min-height="0.857cm"/>
    </style:style>
    <style:style style:name="gr90" style:family="graphic" style:parent-style-name="standard">
      <style:graphic-properties svg:stroke-color="#800000" draw:fill="none" draw:textarea-horizontal-align="center" draw:textarea-vertical-align="middle"/>
    </style:style>
    <style:style style:name="gr91" style:family="graphic" style:parent-style-name="standard" style:list-style-name="L2">
      <style:graphic-properties draw:stroke="none" draw:fill="none" fo:min-height="0.857cm"/>
    </style:style>
    <style:style style:name="gr92" style:family="graphic" style:parent-style-name="standard">
      <style:graphic-properties draw:stroke="none" svg:stroke-color="#008000" draw:fill="none" fo:min-height="0.946cm"/>
    </style:style>
    <style:style style:name="gr93" style:family="graphic" style:parent-style-name="objectwithoutfill">
      <style:graphic-properties svg:stroke-color="#000000" draw:fill="none" draw:textarea-horizontal-align="center" draw:textarea-vertical-align="middle"/>
    </style:style>
    <style:style style:name="gr94" style:family="graphic" style:parent-style-name="standard" style:list-style-name="L2">
      <style:graphic-properties draw:stroke="none" draw:fill="none" fo:min-height="0.85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outline1">
      <style:graphic-properties draw:stroke="none" draw:fill="none" fo:min-height="1.506cm"/>
    </style:style>
    <style:style style:name="pr3" style:family="presentation" style:parent-style-name="Standard-outline1">
      <style:graphic-properties draw:stroke="none" draw:fill="none" fo:min-height="0.794cm"/>
    </style:style>
    <style:style style:name="pr4" style:family="presentation" style:parent-style-name="Standard-outline1" style:list-style-name="L6">
      <style:graphic-properties draw:stroke="none" draw:fill="none" fo:min-height="1.285cm"/>
    </style:style>
    <style:style style:name="pr5" style:family="presentation" style:parent-style-name="Standard-outline1" style:list-style-name="L6">
      <style:graphic-properties draw:stroke="none" draw:fill="none" fo:min-height="2.196cm"/>
    </style:style>
    <style:style style:name="pr6" style:family="presentation" style:parent-style-name="Standard-outline1" style:list-style-name="L6">
      <style:graphic-properties draw:stroke="none" draw:fill="none" fo:min-height="1.136cm"/>
    </style:style>
    <style:style style:name="pr7" style:family="presentation" style:parent-style-name="Standard-outline1" style:list-style-name="L6">
      <style:graphic-properties draw:stroke="none" draw:fill="none" fo:min-height="1.099cm"/>
    </style:style>
    <style:style style:name="pr8" style:family="presentation" style:parent-style-name="Standard-outline1" style:list-style-name="L6">
      <style:graphic-properties draw:stroke="none" draw:fill="none" fo:min-height="1.136cm"/>
    </style:style>
    <style:style style:name="pr9" style:family="presentation" style:parent-style-name="Standard-outline1" style:list-style-name="L6">
      <style:graphic-properties draw:stroke="none" draw:fill="none" fo:min-height="1.099cm"/>
    </style:style>
    <style:style style:name="pr10" style:family="presentation" style:parent-style-name="Standard-outline1" style:list-style-name="L6">
      <style:graphic-properties draw:stroke="none" draw:fill="none" fo:min-height="1.136cm"/>
    </style:style>
    <style:style style:name="pr11" style:family="presentation" style:parent-style-name="Standard-outline1" style:list-style-name="L6">
      <style:graphic-properties draw:stroke="none" draw:fill="none" fo:min-height="1.099cm"/>
    </style:style>
    <style:style style:name="pr12" style:family="presentation" style:parent-style-name="Standard-outline1">
      <style:graphic-properties draw:stroke="none" draw:fill="none" fo:min-height="2.233cm"/>
    </style:style>
    <style:style style:name="pr13" style:family="presentation" style:parent-style-name="Standard-outline1">
      <style:graphic-properties draw:stroke="none" draw:fill="none" fo:min-height="2cm"/>
    </style:style>
    <style:style style:name="pr14" style:family="presentation" style:parent-style-name="Standard-outline1" style:list-style-name="L7">
      <style:graphic-properties draw:stroke="none" draw:fill="none" fo:min-height="1.133cm"/>
    </style:style>
    <style:style style:name="pr15" style:family="presentation" style:parent-style-name="Standard-outline1" style:list-style-name="L8">
      <style:graphic-properties draw:stroke="none" draw:fill="none" fo:min-height="1.89cm"/>
    </style:style>
    <style:style style:name="pr16" style:family="presentation" style:parent-style-name="Standard-outline1" style:list-style-name="L8">
      <style:graphic-properties draw:stroke="none" draw:fill="none" fo:min-height="1.89cm"/>
    </style:style>
    <style:style style:name="pr17" style:family="presentation" style:parent-style-name="Standard-outline1">
      <style:graphic-properties draw:stroke="none" svg:stroke-color="#008000" draw:fill="none" fo:min-height="1cm"/>
    </style:style>
    <style:style style:name="pr18" style:family="presentation" style:parent-style-name="Standard-outline1">
      <style:graphic-properties draw:stroke="none" svg:stroke-color="#008000" draw:fill="none" fo:min-height="1.23cm"/>
    </style:style>
    <style:style style:name="pr19" style:family="presentation" style:parent-style-name="Standard-outline1">
      <style:graphic-properties draw:stroke="none" svg:stroke-color="#008000" draw:fill="none" fo:min-height="0.93cm"/>
    </style:style>
    <style:style style:name="pr20" style:family="presentation" style:parent-style-name="Standard-outline1">
      <style:graphic-properties draw:stroke="none" svg:stroke-color="#008000" draw:fill="none" fo:min-height="0.946cm"/>
    </style:style>
    <style:style style:name="pr21" style:family="presentation" style:parent-style-name="Standard-outline1">
      <style:graphic-properties draw:stroke="none" svg:stroke-color="#008000" draw:fill="none" fo:min-height="0.946cm"/>
    </style:style>
    <style:style style:name="pr22" style:family="presentation" style:parent-style-name="Standard-outline1">
      <style:graphic-properties draw:stroke="none" svg:stroke-color="#008000" draw:fill="none" fo:min-height="1.099cm"/>
    </style:style>
    <style:style style:name="pr23" style:family="presentation" style:parent-style-name="Standard-outline1">
      <style:graphic-properties draw:stroke="none" svg:stroke-color="#008000" draw:fill="none" fo:min-height="1.099cm"/>
    </style:style>
    <style:style style:name="pr24" style:family="presentation" style:parent-style-name="Standard-outline1">
      <style:graphic-properties draw:stroke="none" svg:stroke-color="#008000" draw:fill="none" fo:min-height="1.5cm"/>
    </style:style>
    <style:style style:name="pr25" style:family="presentation" style:parent-style-name="Standard-outline1">
      <style:graphic-properties draw:stroke="none" svg:stroke-color="#008000" draw:fill="none" fo:min-height="1.5cm"/>
    </style:style>
    <style:style style:name="pr26" style:family="presentation" style:parent-style-name="Standard-outline1">
      <style:graphic-properties draw:stroke="none" svg:stroke-color="#008000" draw:fill="none" fo:min-height="1.5cm"/>
    </style:style>
    <style:style style:name="pr27" style:family="presentation" style:parent-style-name="Standard-outline1">
      <style:graphic-properties draw:stroke="none" svg:stroke-color="#008000" draw:fill="none" fo:min-height="1.099cm"/>
    </style:style>
    <style:style style:name="pr28" style:family="presentation" style:parent-style-name="Standard-outline1">
      <style:graphic-properties draw:stroke="none" svg:stroke-color="#008000" draw:fill="none" fo:min-height="1.099cm"/>
    </style:style>
    <style:style style:name="pr29" style:family="presentation" style:parent-style-name="Standard-outline1">
      <style:graphic-properties draw:stroke="none" svg:stroke-color="#008000" draw:fill="none" fo:min-height="1.5cm"/>
    </style:style>
    <style:style style:name="pr30" style:family="presentation" style:parent-style-name="Standard-outline1">
      <style:graphic-properties draw:stroke="none" svg:stroke-color="#008000" draw:fill="none" fo:min-height="1.5cm"/>
    </style:style>
    <style:style style:name="pr31" style:family="presentation" style:parent-style-name="Standard-outline1">
      <style:graphic-properties draw:stroke="none" svg:stroke-color="#008000" draw:fill="none" fo:min-height="1.099cm"/>
    </style:style>
    <style:style style:name="pr32" style:family="presentation" style:parent-style-name="Standard-outline1">
      <style:graphic-properties draw:stroke="none" svg:stroke-color="#008000" draw:fill="none" fo:min-height="1.078cm"/>
    </style:style>
    <style:style style:name="pr33" style:family="presentation" style:parent-style-name="Standard-outline1">
      <style:graphic-properties draw:stroke="none" svg:stroke-color="#008000" draw:fill="none" fo:min-height="1.099cm"/>
    </style:style>
    <style:style style:name="pr34" style:family="presentation" style:parent-style-name="Standard-outline1">
      <style:graphic-properties draw:stroke="none" svg:stroke-color="#008000" draw:fill="none" fo:min-height="1.078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/>
      <style:text-properties fo:font-size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text:enable-numbering="true" fo:margin-left="0cm" fo:margin-right="0cm" fo:text-indent="0cm"/>
      <style:text-properties fo:font-family="Verdana" style:font-family-generic="swiss" style:font-pitch="variable" fo:font-size="20pt" style:font-size-asian="20pt" style:font-size-complex="20pt"/>
    </style:style>
    <style:style style:name="P7" style:family="paragraph">
      <style:paragraph-properties text:enable-numbering="true" fo:margin-left="0cm" fo:margin-right="0cm" fo:text-indent="0cm"/>
      <style:text-properties fo:font-size="18pt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2" style:family="paragraph">
      <style:paragraph-properties fo:margin-left="1.2cm" fo:margin-right="0cm" fo:margin-top="0.176cm" fo:margin-bottom="0cm" fo:line-height="90%" fo:text-indent="-0.9cm"/>
    </style:style>
    <style:style style:name="P13" style:family="paragraph">
      <style:paragraph-properties text:enable-numbering="false" fo:margin-left="1.2cm" fo:margin-right="0cm" fo:margin-top="0.176cm" fo:margin-bottom="0cm" fo:line-height="90%" fo:text-indent="-0.9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/>
    </style:style>
    <style:style style:name="P18" style:family="paragraph">
      <style:paragraph-properties fo:margin-left="0cm" fo:margin-right="0cm" fo:text-indent="0cm"/>
      <style:text-properties fo:color="#ff0000"/>
    </style:style>
    <style:style style:name="P19" style:family="paragraph">
      <style:paragraph-properties fo:margin-left="0cm" fo:margin-right="0cm" fo:text-indent="0cm"/>
      <style:text-properties fo:color="#800000" fo:font-size="36pt" fo:text-shadow="1pt 1pt" fo:font-weight="bold" style:font-size-asian="36pt" style:font-weight-asian="bold" style:font-size-complex="36pt" style:font-weight-complex="bold" style:font-relief="embossed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text-indent="0cm"/>
      <style:text-properties fo:font-size="18pt" style:font-size-asian="24pt" style:font-size-complex="24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1.693cm" fo:margin-right="0cm" fo:margin-top="0.246cm" fo:margin-bottom="0cm" fo:text-indent="-1.693cm"/>
    </style:style>
    <style:style style:name="P24" style:family="paragraph">
      <style:paragraph-properties text:enable-numbering="false" fo:margin-left="0cm" fo:margin-right="0cm" fo:text-indent="0cm"/>
      <style:text-properties fo:font-size="24pt" style:font-size-asian="24pt" style:font-size-complex="24pt"/>
    </style:style>
    <style:style style:name="P25" style:family="paragraph">
      <style:paragraph-properties fo:margin-left="2.751cm" fo:margin-right="0cm" fo:margin-top="0.211cm" fo:margin-bottom="0cm" fo:text-align="start" fo:text-indent="-1.481cm"/>
    </style:style>
    <style:style style:name="P26" style:family="paragraph">
      <style:paragraph-properties text:enable-numbering="false" fo:margin-left="2.751cm" fo:margin-right="0cm" fo:margin-top="0.211cm" fo:margin-bottom="0cm" fo:text-align="start" fo:text-indent="-1.481cm"/>
    </style:style>
    <style:style style:name="P27" style:family="paragraph">
      <style:paragraph-properties fo:margin-left="2.751cm" fo:margin-right="0cm" fo:margin-top="0.211cm" fo:margin-bottom="0cm" fo:text-indent="-1.481cm"/>
    </style:style>
    <style:style style:name="P28" style:family="paragraph">
      <style:paragraph-properties text:enable-numbering="true" fo:margin-left="2.751cm" fo:margin-right="0cm" fo:margin-top="0.211cm" fo:margin-bottom="0cm" fo:text-indent="-1.481cm"/>
    </style:style>
    <style:style style:name="P29" style:family="paragraph">
      <style:paragraph-properties text:enable-numbering="false" fo:margin-left="2.751cm" fo:margin-right="0cm" fo:margin-top="0.211cm" fo:margin-bottom="0cm" fo:text-indent="-1.481cm"/>
    </style:style>
    <style:style style:name="P30" style:family="paragraph">
      <style:paragraph-properties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1" style:family="paragraph">
      <style:paragraph-properties text:enable-numbering="false"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  <style:text-properties fo:font-size="24pt" style:font-size-asian="24pt" style:font-size-complex="24pt"/>
    </style:style>
    <style:style style:name="P32" style:family="paragraph">
      <style:paragraph-properties text:enable-numbering="false"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3" style:family="paragraph">
      <style:paragraph-properties text:enable-numbering="false" fo:margin-left="1.693cm" fo:margin-right="0cm" fo:margin-top="0.246cm" fo:margin-bottom="0cm" fo:text-indent="-1.693cm"/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34" style:family="paragraph">
      <style:paragraph-properties text:enable-numbering="false" fo:margin-left="1.693cm" fo:margin-right="0cm" fo:margin-top="0.246cm" fo:margin-bottom="0cm" fo:text-indent="-1.693cm"/>
    </style:style>
    <style:style style:name="P35" style:family="paragraph">
      <style:paragraph-properties text:enable-numbering="false" fo:margin-left="0cm" fo:margin-right="0cm" fo:line-height="100%" fo:text-indent="0cm"/>
      <style:text-properties style:use-window-font-color="true" fo:font-size="24pt" style:font-size-asian="24pt" style:font-size-complex="24pt"/>
    </style:style>
    <style:style style:name="P36" style:family="paragraph">
      <style:paragraph-properties text:enable-numbering="false" fo:margin-left="0cm" fo:margin-right="0cm" fo:line-height="100%" fo:text-indent="0cm"/>
      <style:text-properties fo:color="#008000" fo:font-size="24pt" fo:font-weight="bold" style:font-size-asian="24pt" style:font-weight-asian="bold" style:font-size-complex="24pt" style:font-weight-complex="bold"/>
    </style:style>
    <style:style style:name="P37" style:family="paragraph">
      <style:paragraph-properties fo:margin-left="0cm" fo:margin-right="0cm" fo:text-indent="0cm"/>
      <style:text-properties fo:color="#800000" fo:font-weight="bold" style:font-weight-asian="bold" style:font-weight-complex="bold"/>
    </style:style>
    <style:style style:name="P38" style:family="paragraph">
      <style:paragraph-properties text:enable-numbering="false" fo:margin-left="1.693cm" fo:margin-right="0cm" fo:margin-top="0.246cm" fo:margin-bottom="0cm" fo:text-indent="-1.693cm"/>
      <style:text-properties fo:font-size="32pt"/>
    </style:style>
    <style:style style:name="P39" style:family="paragraph">
      <style:paragraph-properties text:enable-numbering="false" fo:margin-left="0cm" fo:margin-right="0cm" fo:line-height="100%" fo:text-indent="0cm"/>
      <style:text-properties fo:color="#000000" fo:font-size="24pt" fo:font-weight="normal" style:font-size-asian="24pt" style:font-weight-asian="normal" style:font-size-complex="24pt" style:font-weight-complex="normal"/>
    </style:style>
    <style:style style:name="P40" style:family="paragraph">
      <style:paragraph-properties text:enable-numbering="false" fo:margin-left="0cm" fo:margin-right="0cm" fo:line-height="100%" fo:text-indent="0cm"/>
      <style:text-properties fo:color="#008000" fo:font-size="24pt" fo:font-weight="normal" style:font-size-asian="24pt" style:font-weight-asian="normal" style:font-size-complex="24pt" style:font-weight-complex="normal"/>
    </style:style>
    <style:style style:name="P41" style:family="paragraph">
      <style:paragraph-properties text:enable-numbering="false" fo:margin-left="0cm" fo:margin-right="0cm" fo:line-height="100%" fo:text-indent="0cm"/>
      <style:text-properties fo:color="#008000" fo:font-size="24pt" style:font-size-asian="24pt" style:font-size-complex="24pt"/>
    </style:style>
    <style:style style:name="P42" style:family="paragraph">
      <style:paragraph-properties text:enable-numbering="false" fo:margin-left="0cm" fo:margin-right="0cm" fo:line-height="100%" fo:text-indent="0cm"/>
      <style:text-properties fo:color="#000000" fo:font-size="24pt" style:font-size-asian="24pt" style:font-size-complex="24pt"/>
    </style:style>
    <style:style style:name="P43" style:family="paragraph">
      <style:paragraph-properties fo:margin-left="0cm" fo:margin-right="0cm" fo:text-indent="0cm"/>
      <style:text-properties fo:font-size="28pt"/>
    </style:style>
    <style:style style:name="P44" style:family="paragraph">
      <style:paragraph-properties fo:margin-left="0cm" fo:margin-right="0cm" fo:text-indent="0cm"/>
      <style:text-properties fo:font-size="20pt"/>
    </style:style>
    <style:style style:name="P45" style:family="paragraph">
      <style:paragraph-properties fo:margin-left="1.2cm" fo:margin-right="0cm" fo:margin-top="0.246cm" fo:margin-bottom="0cm" fo:text-indent="-0.9cm"/>
    </style:style>
    <style:style style:name="P46" style:family="paragraph">
      <style:paragraph-properties text:enable-numbering="false" fo:margin-left="1.2cm" fo:margin-right="0cm" fo:margin-top="0.246cm" fo:margin-bottom="0cm" fo:text-indent="-0.9cm"/>
      <style:text-properties style:use-window-font-color="true" fo:font-size="24pt" style:font-size-asian="24pt" style:font-size-complex="24pt"/>
    </style:style>
    <style:style style:name="P4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text:enable-numbering="false"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use-window-font-color="true" fo:font-size="24pt" style:font-size-asian="24pt" style:font-size-complex="24pt"/>
    </style:style>
    <style:style style:name="P49" style:family="paragraph">
      <style:paragraph-properties text:enable-numbering="false"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cm" fo:margin-right="0cm" fo:line-height="100%" fo:text-indent="0cm" style:punctuation-wrap="simple" style:line-break="normal"/>
    </style:style>
    <style:style style:name="P51" style:family="paragraph">
      <style:paragraph-properties text:enable-numbering="false" fo:margin-left="0cm" fo:margin-right="0cm" fo:line-height="100%" fo:text-indent="0cm" style:punctuation-wrap="simple" style:line-break="normal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P52" style:family="paragraph">
      <style:text-properties fo:font-size="24pt" style:font-size-asian="24pt" style:font-size-complex="24pt"/>
    </style:style>
    <style:style style:name="P53" style:family="paragraph">
      <style:text-properties style:use-window-font-color="true" fo:font-size="24pt" style:font-size-asian="24pt" style:font-size-complex="24pt"/>
    </style:style>
    <style:style style:name="P54" style:family="paragraph">
      <style:text-properties style:use-window-font-color="true"/>
    </style:style>
    <style:style style:name="P55" style:family="paragraph">
      <style:paragraph-properties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  <style:text-properties style:use-window-font-color="true" fo:font-weight="normal" style:font-weight-asian="normal" style:font-weight-complex="normal"/>
    </style:style>
    <style:style style:name="P56" style:family="paragraph">
      <style:text-properties style:use-window-font-color="true" fo:font-weight="normal" style:font-weight-asian="normal" style:font-weight-complex="normal"/>
    </style:style>
    <style:style style:name="P57" style:family="paragraph">
      <style:paragraph-properties fo:margin-left="0cm" fo:margin-right="0cm" fo:line-height="100%" fo:text-indent="0cm"/>
      <style:text-properties style:use-window-font-color="true"/>
    </style:style>
    <style:style style:name="P58" style:family="paragraph">
      <style:paragraph-properties fo:margin-left="0cm" fo:margin-right="0cm" fo:line-height="100%" fo:text-indent="0cm" style:writing-mode="lr-tb"/>
      <style:text-properties style:use-window-font-color="true"/>
    </style:style>
    <style:style style:name="P59" style:family="paragraph">
      <style:paragraph-properties fo:text-align="center" style:writing-mode="lr-tb"/>
      <style:text-properties fo:font-size="24pt"/>
    </style:style>
    <style:style style:name="P60" style:family="paragraph">
      <style:paragraph-properties fo:margin-left="0cm" fo:margin-right="0cm" fo:line-height="100%" fo:text-indent="0cm"/>
      <style:text-properties style:use-window-font-color="true" fo:font-weight="normal" style:font-weight-asian="normal" style:font-weight-complex="normal"/>
    </style:style>
    <style:style style:name="P61" style:family="paragraph">
      <style:paragraph-properties fo:margin-left="0cm" fo:margin-right="0cm" fo:line-height="100%" fo:text-indent="0cm" style:writing-mode="lr-tb"/>
      <style:text-properties style:use-window-font-color="true" fo:font-weight="normal" style:font-weight-asian="normal" style:font-weight-complex="normal"/>
    </style:style>
    <style:style style:name="P62" style:family="paragraph">
      <style:paragraph-properties fo:margin-left="1.693cm" fo:margin-right="0cm" fo:margin-top="0.211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  <style:text-properties style:use-window-font-color="true"/>
    </style:style>
    <style:style style:name="P63" style:family="paragraph">
      <style:paragraph-properties fo:margin-left="1.693cm" fo:margin-right="0cm" fo:margin-top="0.211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64" style:family="paragraph">
      <style:paragraph-properties fo:margin-left="0cm" fo:margin-right="0cm" fo:line-height="100%" fo:text-indent="0cm"/>
      <style:text-properties fo:color="#000000" fo:font-weight="normal" style:font-weight-asian="normal" style:font-weight-complex="normal"/>
    </style:style>
    <style:style style:name="P65" style:family="paragraph">
      <style:paragraph-properties fo:margin-left="1.693cm" fo:margin-right="0cm" fo:margin-top="0.246cm" fo:margin-bottom="0cm" fo:text-indent="-1.693cm"/>
      <style:text-properties fo:color="#008000"/>
    </style:style>
    <style:style style:name="P66" style:family="paragraph">
      <style:paragraph-properties fo:margin-left="0cm" fo:margin-right="0cm" fo:margin-top="0.211cm" fo:margin-bottom="0cm" fo:text-indent="0cm"/>
      <style:text-properties fo:font-size="24pt" style:font-size-asian="24pt" style:font-size-complex="24pt"/>
    </style:style>
    <style:style style:name="P67" style:family="paragraph">
      <style:paragraph-properties fo:margin-left="1.693cm" fo:margin-right="0cm" fo:margin-top="0.246cm" fo:margin-bottom="0cm" fo:text-indent="-1.693cm"/>
      <style:text-properties fo:color="#008000" fo:font-size="32pt"/>
    </style:style>
    <style:style style:name="P68" style:family="paragraph">
      <style:paragraph-properties fo:margin-left="1.693cm" fo:margin-right="0cm" fo:margin-top="0.176cm" fo:margin-bottom="0cm" fo:text-indent="-1.693cm"/>
      <style:text-properties fo:color="#008000" fo:font-size="24pt" style:font-size-asian="24pt" style:font-size-complex="24pt"/>
    </style:style>
    <style:style style:name="P69" style:family="paragraph">
      <style:paragraph-properties fo:margin-left="1.693cm" fo:margin-right="0cm" fo:margin-top="0.246cm" fo:margin-bottom="0cm" fo:text-indent="-1.693cm"/>
      <style:text-properties fo:color="#008000" fo:font-size="24pt" style:font-size-asian="24pt" style:font-size-complex="24pt"/>
    </style:style>
    <style:style style:name="P70" style:family="paragraph">
      <style:paragraph-properties fo:margin-left="1.693cm" fo:margin-right="0cm" fo:margin-top="0.211cm" fo:margin-bottom="0cm" fo:text-indent="-1.693cm"/>
    </style:style>
    <style:style style:name="P71" style:family="paragraph">
      <style:paragraph-properties fo:margin-left="1.693cm" fo:margin-right="0cm" fo:margin-top="0.211cm" fo:margin-bottom="0cm" fo:text-indent="-1.693cm"/>
      <style:text-properties fo:font-size="32pt"/>
    </style:style>
    <style:style style:name="T1" style:family="text">
      <style:text-properties fo:color="#0000ff" fo:font-family="Impact" style:font-family-generic="swiss" style:font-pitch="variable" fo:font-size="66pt" fo:language="fr" fo:country="FR" style:font-size-asian="66pt" style:font-size-complex="66pt"/>
    </style:style>
    <style:style style:name="T2" style:family="text">
      <style:text-properties fo:color="#000000" fo:font-family="Impact" style:font-family-generic="swiss" style:font-pitch="variable" fo:font-size="80pt" fo:language="fr" fo:country="FR" style:font-size-asian="80pt" style:font-size-complex="80pt"/>
    </style:style>
    <style:style style:name="T3" style:family="text">
      <style:text-properties fo:font-family="Verdana" style:font-family-generic="swiss" style:font-pitch="variable" fo:font-size="28pt" fo:language="fr" fo:country="FR" style:font-size-asian="28pt" style:font-size-complex="28pt"/>
    </style:style>
    <style:style style:name="T4" style:family="text">
      <style:text-properties fo:color="#008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Verdana" style:font-family-generic="swiss" style:font-pitch="variable" fo:font-size="20pt" style:font-size-asian="20pt" style:font-size-complex="20pt"/>
    </style:style>
    <style:style style:name="T6" style:family="text">
      <style:text-properties fo:color="#000000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0000" fo:font-family="Verdana" style:font-family-generic="swiss" style:font-pitch="variable" fo:font-size="20pt" fo:language="fr" fo:country="FR" fo:font-weight="normal" style:font-family-asian="'Times New Roman'" style:font-pitch-asian="variable" style:font-size-asian="20pt" style:font-weight-asian="normal" style:font-family-complex="'Times New Roman'" style:font-pitch-complex="variable" style:font-size-complex="20pt" style:font-weight-complex="normal"/>
    </style:style>
    <style:style style:name="T8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10" style:family="text">
      <style:text-properties fo:color="#000000" fo:font-size="24pt" fo:language="fr" fo:country="FR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11" style:family="text">
      <style:text-properties fo:color="#008000" fo:font-family="Verdana" style:font-family-generic="swiss" style:font-pitch="variable" fo:font-size="20pt" fo:language="fr" fo:country="FR" fo:font-weight="bold" style:font-family-asian="'Times New Roman'" style:font-pitch-asian="variable" style:font-size-asian="20pt" style:font-weight-asian="bold" style:font-family-complex="'Times New Roman'" style:font-pitch-complex="variable" style:font-size-complex="20pt" style:font-weight-complex="bold"/>
    </style:style>
    <style:style style:name="T12" style:family="text">
      <style:text-properties fo:color="#000000" style:text-position="sub 58%"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13" style:family="text">
      <style:text-properties fo:color="#000000" style:text-position="0% 100%"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00" fo:font-size="18pt" fo:language="fr" fo:country="FR" style:font-family-asian="'Times New Roman'" style:font-pitch-asian="variable" style:font-size-asian="18pt" style:font-family-complex="'Times New Roman'" style:font-pitch-complex="variable" style:font-size-complex="18pt"/>
    </style:style>
    <style:style style:name="T16" style:family="text">
      <style:text-properties fo:color="#000000" style:text-position="sub 58%" fo:font-size="18pt" fo:language="fr" fo:country="FR" style:font-family-asian="'Times New Roman'" style:font-pitch-asian="variable" style:font-size-asian="18pt" style:font-family-complex="'Times New Roman'" style:font-pitch-complex="variable" style:font-size-complex="1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9" style:family="text">
      <style:text-properties style:text-position="sub 58%" fo:font-size="24pt" style:font-size-asian="24pt" style:font-size-complex="24pt"/>
    </style:style>
    <style:style style:name="T20" style:family="text">
      <style:text-properties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21" style:family="text">
      <style:text-properties style:text-position="30% 58%"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22" style:family="text">
      <style:text-properties fo:font-size="18pt"/>
    </style:style>
    <style:style style:name="T23" style:family="text">
      <style:text-properties fo:color="#000000" fo:font-family="Tahoma" style:font-family-generic="swiss" style:font-pitch="variable" fo:language="fr" fo:country="FR"/>
    </style:style>
    <style:style style:name="T24" style:family="text">
      <style:text-properties fo:color="#ff0000"/>
    </style:style>
    <style:style style:name="T25" style:family="text">
      <style:text-properties style:text-position="sub 58%"/>
    </style:style>
    <style:style style:name="T26" style:family="text">
      <style:text-properties fo:color="#800000" fo:font-size="36pt" fo:text-shadow="1pt 1pt" fo:font-weight="bold" style:font-size-asian="36pt" style:font-weight-asian="bold" style:font-size-complex="36pt" style:font-weight-complex="bold" style:font-relief="embossed"/>
    </style:style>
    <style:style style:name="T27" style:family="text">
      <style:text-properties fo:color="#000080" fo:font-size="24pt" fo:language="fr" fo:country="FR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28" style:family="text">
      <style:text-properties style:text-position="sub 58%" fo:font-size="18pt"/>
    </style:style>
    <style:style style:name="T29" style:family="text">
      <style:text-properties style:use-window-font-color="true"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30" style:family="text">
      <style:text-properties fo:color="#008000"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31" style:family="text">
      <style:text-properties fo:font-size="28pt" fo:language="fr" fo:country="FR" style:font-family-asian="'Times New Roman'" style:font-pitch-asian="variable" style:font-size-asian="28pt" style:font-family-complex="'Times New Roman'" style:font-pitch-complex="variable" style:font-size-complex="28pt"/>
    </style:style>
    <style:style style:name="T32" style:family="text">
      <style:text-properties fo:color="#008000" fo:font-size="28pt" fo:language="fr" fo:country="FR" style:font-family-asian="'Times New Roman'" style:font-pitch-asian="variable" style:font-size-asian="28pt" style:font-family-complex="'Times New Roman'" style:font-pitch-complex="variable" style:font-size-complex="28pt"/>
    </style:style>
    <style:style style:name="T33" style:family="text">
      <style:text-properties style:text-position="30% 58%" fo:font-size="28pt" fo:language="fr" fo:country="FR" style:font-family-asian="'Times New Roman'" style:font-pitch-asian="variable" style:font-size-asian="28pt" style:font-family-complex="'Times New Roman'" style:font-pitch-complex="variable" style:font-size-complex="28pt"/>
    </style:style>
    <style:style style:name="T34" style:family="text">
      <style:text-properties fo:color="#008000" style:text-position="30% 58%" fo:font-size="28pt" fo:language="fr" fo:country="FR" style:font-family-asian="'Times New Roman'" style:font-pitch-asian="variable" style:font-size-asian="28pt" style:font-family-complex="'Times New Roman'" style:font-pitch-complex="variable" style:font-size-complex="28pt"/>
    </style:style>
    <style:style style:name="T35" style:family="text">
      <style:text-properties fo:font-size="24pt" fo:language="fr" fo:country="FR" fo:font-style="normal" style:text-underline-style="none" fo:font-weight="bold" style:font-family-asian="'Times New Roman'" style:font-pitch-asian="variable" style:font-size-asian="24pt" style:font-style-asian="normal" style:font-weight-asian="bold" style:font-family-complex="'Times New Roman'" style:font-pitch-complex="variable" style:font-size-complex="24pt" style:font-style-complex="normal" style:font-weight-complex="bold"/>
    </style:style>
    <style:style style:name="T36" style:family="text">
      <style:text-properties fo:color="#008000" style:text-position="sub 58%" fo:font-size="28pt" fo:language="fr" fo:country="FR" style:font-family-asian="'Times New Roman'" style:font-pitch-asian="variable" style:font-size-asian="28pt" style:font-family-complex="'Times New Roman'" style:font-pitch-complex="variable" style:font-size-complex="28pt"/>
    </style:style>
    <style:style style:name="T37" style:family="text">
      <style:text-properties style:use-window-font-color="true" fo:font-family="Tahoma" style:font-family-generic="swiss" style:font-pitch="variable" fo:font-size="24pt" fo:language="fr" fo:country="FR" style:font-size-asian="24pt" style:font-size-complex="24pt"/>
    </style:style>
    <style:style style:name="T38" style:family="text">
      <style:text-properties fo:color="#008000" fo:font-family="Tahoma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39" style:family="text">
      <style:text-properties fo:color="#800000" fo:font-weight="bold" style:font-weight-asian="bold" style:font-weight-complex="bold"/>
    </style:style>
    <style:style style:name="T40" style:family="text">
      <style:text-properties fo:color="#000000" fo:font-family="Tahoma" style:font-family-generic="swiss" style:font-pitch="variable" fo:font-size="24pt" fo:language="fr" fo:country="FR" fo:font-weight="normal" style:font-size-asian="24pt" style:font-weight-asian="normal" style:font-size-complex="24pt" style:font-weight-complex="normal"/>
    </style:style>
    <style:style style:name="T41" style:family="text">
      <style:text-properties fo:color="#008000" fo:font-family="Tahoma" style:font-family-generic="swiss" style:font-pitch="variable" fo:font-size="24pt" fo:language="fr" fo:country="FR" fo:font-weight="normal" style:font-size-asian="24pt" style:font-weight-asian="normal" style:font-size-complex="24pt" style:font-weight-complex="normal"/>
    </style:style>
    <style:style style:name="T42" style:family="text">
      <style:text-properties fo:color="#000000" fo:font-family="Tahoma" style:font-family-generic="swiss" style:font-pitch="variable" fo:font-size="24pt" fo:language="fr" fo:country="FR" style:font-size-asian="24pt" style:font-size-complex="24pt"/>
    </style:style>
    <style:style style:name="T43" style:family="text">
      <style:text-properties fo:color="#008000" fo:font-family="Tahoma" style:font-family-generic="swiss" style:font-pitch="variable" fo:font-size="24pt" fo:language="fr" fo:country="FR" style:font-size-asian="24pt" style:font-size-complex="24pt"/>
    </style:style>
    <style:style style:name="T44" style:family="text">
      <style:text-properties style:use-window-font-color="true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5" style:family="text">
      <style:text-properties style:use-window-font-color="true" fo:font-family="Verdana" style:font-family-generic="swiss" style:font-pitch="variable" fo:font-size="20pt" fo:language="fr" fo:country="FR" fo:font-weight="normal" style:font-family-asian="'Times New Roman'" style:font-pitch-asian="variable" style:font-size-asian="20pt" style:font-weight-asian="normal" style:font-family-complex="'Times New Roman'" style:font-pitch-complex="variable" style:font-size-complex="20pt" style:font-weight-complex="normal"/>
    </style:style>
    <style:style style:name="T46" style:family="text">
      <style:text-properties style:use-window-font-color="true" fo:font-family="Arial" style:font-family-generic="swiss" style:font-pitch="variable" fo:font-size="24pt" fo:language="fr" fo:country="FR" style:font-size-asian="24pt" style:font-size-complex="24pt"/>
    </style:style>
    <style:style style:name="T47" style:family="text">
      <style:text-properties style:text-position="super 58%" fo:font-size="24pt" style:font-size-asian="24pt" style:font-size-complex="24pt"/>
    </style:style>
    <style:style style:name="T48" style:family="text">
      <style:text-properties style:text-position="0% 100%" fo:font-size="24pt" style:font-size-asian="24pt" style:font-size-complex="24pt"/>
    </style:style>
    <style:style style:name="T49" style:family="text">
      <style:text-properties fo:font-size="24pt" fo:language="fr" fo:country="FR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50" style:family="text">
      <style:text-properties style:use-window-font-color="true" fo:font-size="24pt" fo:language="fr" fo:country="FR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51" style:family="text">
      <style:text-properties style:use-window-font-color="true" fo:font-size="24pt" fo:language="fr" fo:country="FR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52" style:family="text">
      <style:text-properties style:use-window-font-color="true" fo:font-family="Tahoma" style:font-family-generic="swiss" style:font-pitch="variable" fo:language="fr" fo:country="FR"/>
    </style:style>
    <style:style style:name="T53" style:family="text">
      <style:text-properties style:use-window-font-color="true" fo:font-family="Tahoma" style:font-family-generic="swiss" style:font-pitch="variable" fo:font-size="18pt" fo:language="fr" fo:country="FR" fo:font-weight="normal" style:font-size-asian="18pt" style:font-weight-asian="normal" style:font-size-complex="18pt" style:font-weight-complex="normal"/>
    </style:style>
    <style:style style:name="T54" style:family="text">
      <style:text-properties style:use-window-font-color="true" fo:font-family="Tahoma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55" style:family="text">
      <style:text-properties fo:color="#000000" fo:font-family="Tahoma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56" style:family="text">
      <style:text-properties fo:color="#000000" fo:font-family="Tahoma" style:font-family-generic="swiss" style:font-pitch="variable" fo:font-size="18pt" fo:language="fr" fo:country="FR" fo:font-weight="normal" style:font-size-asian="18pt" style:font-weight-asian="normal" style:font-size-complex="18pt" style:font-weight-complex="normal"/>
    </style:style>
    <style:style style:name="T57" style:family="text">
      <style:text-properties style:text-position="-25% 58%"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">
        <style:list-level-properties text:min-label-width="1.693cm"/>
        <style:text-properties fo:font-family="Wingdings" style:font-pitch="variable" style:font-charset="x-symbol" fo:color="#a7c1cb" fo:font-size="80%"/>
      </text:list-level-style-bullet>
      <text:list-level-style-image text:level="2" xlink:href="Pictures/100002000000000C0000000C9EF818F6.png" xlink:type="simple" xlink:show="embed" xlink:actuate="onLoad">
        <style:list-level-properties text:min-label-width="1.693cm" style:vertical-pos="middle" style:vertical-rel="line" fo:width="0.925cm" fo:height="0.925cm"/>
      </text:list-level-style-image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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image text:level="2" xlink:href="Pictures/100002000000000C0000000C9EF818F6.png" xlink:type="simple" xlink:show="embed" xlink:actuate="onLoad">
        <style:list-level-properties text:space-before="1.27cm" text:min-label-width="1.481cm" style:vertical-pos="middle" style:vertical-rel="line" fo:width="0.792cm" fo:height="0.792cm"/>
      </text:list-level-style-image>
      <text:list-level-style-bullet text:level="3" text:bullet-char="–">
        <style:list-level-properties text:space-before="1.27cm" text:min-label-width="1.481cm"/>
        <style:text-properties fo:font-family="Tahoma" style:font-family-generic="swiss" style:font-pitch="variable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">
        <style:list-level-properties text:min-label-width="1.693cm"/>
        <style:text-properties fo:font-family="Wingdings" style:font-pitch="variable" style:font-charset="x-symbol" fo:color="#a7c1cb" fo:font-size="80%"/>
      </text:list-level-style-bullet>
      <text:list-level-style-image text:level="2" xlink:href="Pictures/100002000000000C0000000C9EF818F6.png" xlink:type="simple" xlink:show="embed" xlink:actuate="onLoad">
        <style:list-level-properties text:space-before="1.27cm" text:min-label-width="0.793cm" style:vertical-pos="middle" style:vertical-rel="line" fo:width="0.925cm" fo:height="0.925cm"/>
      </text:list-level-style-image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">
        <style:list-level-properties text:min-label-width="0.952cm"/>
        <style:text-properties fo:font-family="Wingdings" style:font-pitch="variable" style:font-charset="x-symbol" fo:color="#a7c1cb" fo:font-size="80%"/>
      </text:list-level-style-bullet>
      <text:list-level-style-image text:level="2" xlink:href="Pictures/100002000000000C0000000C9EF818F6.png" xlink:type="simple" xlink:show="embed" xlink:actuate="onLoad">
        <style:list-level-properties text:space-before="1.27cm" text:min-label-width="0.793cm" style:vertical-pos="middle" style:vertical-rel="line" fo:width="0.925cm" fo:height="0.925cm"/>
      </text:list-level-style-image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">
        <style:list-level-properties text:min-label-width="0.952cm"/>
        <style:text-properties fo:font-family="Wingdings" style:font-pitch="variable" style:font-charset="x-symbol" fo:color="#a7c1cb" fo:font-size="80%"/>
      </text:list-level-style-bullet>
      <text:list-level-style-image text:level="2" xlink:href="Pictures/100002000000000C0000000C9EF818F6.png" xlink:type="simple" xlink:show="embed" xlink:actuate="onLoad">
        <style:list-level-properties text:space-before="1.27cm" text:min-label-width="0.793cm" style:vertical-pos="middle" style:vertical-rel="line" fo:width="0.925cm" fo:height="0.925cm"/>
      </text:list-level-style-image>
      <text:list-level-style-bullet text:level="3" text:bullet-char="–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">
        <style:list-level-properties text:space-before="3.81cm" text:min-label-width="0.635cm"/>
        <style:text-properties fo:font-family="StarSymbol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eae8e2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eae8e2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11">
      <text:list-level-style-bullet text:level="1" text:bullet-char="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image text:level="2" xlink:href="Pictures/100002000000000C0000000C9EF818F6.png" xlink:type="simple" xlink:show="embed" xlink:actuate="onLoad">
        <style:list-level-properties text:space-before="1.27cm" text:min-label-width="1.481cm" style:vertical-pos="middle" style:vertical-rel="line" fo:width="0.792cm" fo:height="0.792cm"/>
      </text:list-level-style-image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2.731cm" svg:height="13.431cm" svg:x="2.7cm" svg:y="3.823cm">
          <draw:text-box>
            <text:p text:style-name="P1"><text:span text:style-name="T1">Chapitre 4</text:span></text:p>
            <text:p text:style-name="P1"><text:span text:style-name="T2"/></text:p>
            <text:p text:style-name="P1"><text:span text:style-name="T2">la représentation des nomb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5" draw:layer="layout" svg:width="28cm" svg:height="1.5cm" svg:x="-0.001cm" svg:y="0.001cm">
          <draw:text-box>
            <text:p text:style-name="P4"><text:span text:style-name="T3">Chapitre 4 : La représentation des nombres</text:span></text:p>
          </draw:text-box>
        </draw:frame>
        <draw:frame draw:style-name="gr4" draw:text-style-name="P6" draw:layer="layout" svg:width="20.5cm" svg:height="7.946cm" svg:x="0cm" svg:y="2.001cm">
          <draw:text-box>
            <text:list text:style-name="L2">
              <text:list-item>
                <text:p text:style-name="P4"><text:span text:style-name="T4">1 - Introduction</text:span></text:p>
              </text:list-item>
              <text:list-item>
                <text:p text:style-name="P4"><text:span text:style-name="T5">1.1 – Notion de mot</text:span></text:p>
              </text:list-item>
              <text:list-item>
                <text:p text:style-name="P4"><text:span text:style-name="T6">2 - </text:span><text:span text:style-name="T7">La représentation des entiers négatifs</text:span></text:p>
              </text:list-item>
              <text:list-item>
                <text:p text:style-name="P4"><text:span text:style-name="T5">2.1 – Méthode qui ne marche pas #1</text:span></text:p>
              </text:list-item>
              <text:list-item>
                <text:p text:style-name="P4"><text:span text:style-name="T5">2.2 – Méthode qui ne marche pas #2</text:span></text:p>
              </text:list-item>
              <text:list-item>
                <text:p text:style-name="P4"><text:span text:style-name="T5">2.3 – Méthode qui marche</text:span></text:p>
              </text:list-item>
              <text:list-item>
                <text:p text:style-name="P4"><text:span text:style-name="T5">3 - La représentation des nombres fractionnaires</text:span></text:p>
              </text:list-item>
              <text:list-item>
                <text:p text:style-name="P4"><text:span text:style-name="T5">3.1 – Les nombres en virgule fixe</text:span></text:p>
              </text:list-item>
              <text:list-item>
                <text:p text:style-name="P4"><text:span text:style-name="T5">3.2 – Les nombres en virgule flotta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7" draw:layer="layout" svg:width="15.897cm" svg:height="1.107cm" svg:x="0.103cm" svg:y="0.085cm">
          <draw:text-box>
            <text:list text:style-name="L2">
              <text:list-item>
                <text:p text:style-name="P4"><text:span text:style-name="T8">1.1 – Notion de mot</text:span></text:p>
              </text:list-item>
            </text:list>
          </draw:text-box>
        </draw:frame>
        <draw:frame draw:style-name="gr6" draw:text-style-name="P8" draw:id="id1" draw:layer="layout" svg:width="28cm" svg:height="2.164cm" svg:x="-0.001cm" svg:y="2cm">
          <draw:text-box>
            <text:p text:style-name="P4"><text:span text:style-name="T9">Les systèmes informatiques manipulent des bits et travaillent sur des paquets de longueur fixe que l’on appelle </text:span><text:span text:style-name="T10">mot</text:span><text:span text:style-name="T9">.</text:span></text:p>
          </draw:text-box>
        </draw:frame>
        <draw:frame draw:style-name="gr6" draw:text-style-name="P8" draw:id="id2" draw:layer="layout" svg:width="28cm" svg:height="2.139cm" svg:x="-0.001cm" svg:y="5.3cm">
          <draw:text-box>
            <text:p text:style-name="P4"><text:span text:style-name="T9">La taille d'un mot dépend de l'architecture de la machine</text:span></text:p>
            <text:p text:style-name="P4"><text:span text:style-name="T9">(8, 16, 32, 64 bits) ... ou plus</text:span></text:p>
          </draw:text-box>
        </draw:frame>
        <draw:frame draw:style-name="gr6" draw:text-style-name="P8" draw:id="id3" draw:layer="layout" svg:width="28cm" svg:height="2.139cm" svg:x="-0.001cm" svg:y="8.501cm">
          <draw:text-box>
            <text:p text:style-name="P4"><text:span text:style-name="T9">Les processeurs actuels (Intel Core 2 en 2008) utilisent des mots de 64 bits.</text:span></text:p>
          </draw:text-box>
        </draw:frame>
        <draw:frame draw:style-name="gr6" draw:text-style-name="P8" draw:id="id4" draw:layer="layout" svg:width="28cm" svg:height="1.195cm" svg:x="-0.001cm" svg:y="12.002cm">
          <draw:text-box>
            <text:p text:style-name="P4"><text:span text:style-name="T9">Le mot se décline en demi-mots, double mots, gros mots ...</text:span></text:p>
          </draw:text-box>
        </draw:frame>
        <draw:polyline draw:style-name="gr7" draw:text-style-name="P9" draw:id="id5" draw:layer="layout" svg:width="3.999cm" svg:height="0cm" svg:x="17.7cm" svg:y="12.7cm" svg:viewBox="0 0 4000 0" draw:points="0,0 4000,0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5" draw:layer="layout" svg:width="28cm" svg:height="1.5cm" svg:x="0cm" svg:y="0.001cm">
          <draw:text-box>
            <text:p text:style-name="P4"><text:span text:style-name="T3">Chapitre 4 : La représentation des nombres</text:span></text:p>
          </draw:text-box>
        </draw:frame>
        <draw:frame draw:style-name="gr8" draw:text-style-name="P6" draw:layer="layout" svg:width="20.5cm" svg:height="7.946cm" svg:x="0cm" svg:y="2.001cm">
          <draw:text-box>
            <text:list text:style-name="L2">
              <text:list-item>
                <text:p text:style-name="P4"><text:span text:style-name="T6">1 - Introduction</text:span></text:p>
              </text:list-item>
              <text:list-item>
                <text:p text:style-name="P4"><text:span text:style-name="T5">1.1 – Notion de mot</text:span></text:p>
              </text:list-item>
              <text:list-item>
                <text:p text:style-name="P4"><text:span text:style-name="T4">2 - </text:span><text:span text:style-name="T11">La représentation des entiers négatifs</text:span></text:p>
              </text:list-item>
              <text:list-item>
                <text:p text:style-name="P4"><text:span text:style-name="T5">2.1 – Méthode qui ne marche pas #1</text:span></text:p>
              </text:list-item>
              <text:list-item>
                <text:p text:style-name="P4"><text:span text:style-name="T5">2.2 – Méthode qui ne marche pas #2</text:span></text:p>
              </text:list-item>
              <text:list-item>
                <text:p text:style-name="P4"><text:span text:style-name="T5">2.3 – Méthode qui marche</text:span></text:p>
              </text:list-item>
              <text:list-item>
                <text:p text:style-name="P4"><text:span text:style-name="T5">3 - La représentation des nombres fractionnaires</text:span></text:p>
              </text:list-item>
              <text:list-item>
                <text:p text:style-name="P4"><text:span text:style-name="T5">3.1 – Les nombres en virgule fixe</text:span></text:p>
              </text:list-item>
              <text:list-item>
                <text:p text:style-name="P4"><text:span text:style-name="T5">3.2 – Les nombres en virgule flotta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text-style-name="P7" draw:layer="layout" svg:width="22.397cm" svg:height="1.107cm" svg:x="0.103cm" svg:y="0.085cm">
          <draw:text-box>
            <text:list text:style-name="L2">
              <text:list-item>
                <text:p text:style-name="P4"><text:span text:style-name="T8">2 – Représentation des entiers négatifs</text:span></text:p>
              </text:list-item>
            </text:list>
          </draw:text-box>
        </draw:frame>
        <draw:frame draw:style-name="gr6" draw:text-style-name="P8" draw:id="id6" draw:layer="layout" svg:width="28cm" svg:height="2.139cm" svg:x="0cm" svg:y="2cm">
          <draw:text-box>
            <text:p text:style-name="P4"><text:span text:style-name="T9">Vous savez maintenant comment représenter une valeur avec uniquement des 0 et des 1</text:span></text:p>
          </draw:text-box>
        </draw:frame>
        <draw:frame draw:style-name="gr6" draw:text-style-name="P8" draw:id="id7" draw:layer="layout" svg:width="28cm" svg:height="1.471cm" svg:x="0cm" svg:y="5.3cm">
          <draw:text-box>
            <text:p text:style-name="P4"><text:span text:style-name="T9">Par exemple (12)</text:span><text:span text:style-name="T12">10</text:span><text:span text:style-name="T9"> s'écrit (1.100)</text:span><text:span text:style-name="T12">2</text:span></text:p>
          </draw:text-box>
        </draw:frame>
        <draw:frame draw:style-name="gr6" draw:text-style-name="P8" draw:id="id8" draw:layer="layout" svg:width="28cm" svg:height="1.471cm" svg:x="-0.001cm" svg:y="7.5cm">
          <draw:text-box>
            <text:p text:style-name="P4"><text:span text:style-name="T9">... mais comment faire pour représenter (-12)</text:span><text:span text:style-name="T12">10 <text:s/></text:span><text:span text:style-name="T13"><text:s/>?</text:span></text:p>
          </draw:text-box>
        </draw:frame>
        <draw:g draw:id="id9">
          <draw:frame draw:style-name="gr6" draw:text-style-name="P11" draw:layer="layout" svg:width="24cm" svg:height="1.17cm" svg:x="0.8cm" svg:y="16.8cm">
            <draw:text-box>
              <text:p text:style-name="P4"><text:span text:style-name="T14">Soyons clair, on vas laisser l'écriture </text:span><text:span text:style-name="T15">( <text:s text:c="4"/>1.100)</text:span><text:span text:style-name="T16">2</text:span><text:span text:style-name="T14"> aux blondes ...</text:span></text:p>
            </draw:text-box>
          </draw:frame>
          <draw:frame draw:style-name="gr10" draw:text-style-name="P9" draw:layer="layout" svg:width="0.8cm" svg:height="0.609cm" svg:x="11.7cm" svg:y="17.033cm">
            <draw:image xlink:href="Pictures/100000000000002900000017164B5E56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1 – Les entiers signés (Dit méthode qui marche pas #1)</text:span></text:p>
              </text:list-item>
            </text:list>
          </draw:text-box>
        </draw:frame>
        <draw:frame draw:style-name="gr6" draw:text-style-name="P8" draw:id="id10" draw:layer="layout" svg:width="28cm" svg:height="3.083cm" svg:x="-0.001cm" svg:y="2cm">
          <draw:text-box>
            <text:p text:style-name="P4"><text:span text:style-name="T9">La solution la plus simple pour représenter le signe consiste à réserver un bit pour ce signe, les autres bits représentants la valeur absolue du nombre.</text:span></text:p>
          </draw:text-box>
        </draw:frame>
        <draw:frame draw:style-name="gr6" draw:text-style-name="P8" draw:id="id11" draw:layer="layout" svg:width="28cm" svg:height="4.077cm" svg:x="0cm" svg:y="5.2cm">
          <draw:text-box>
            <text:p text:style-name="P4"><text:span text:style-name="T9">Par convention, on utilisera le premier bit (celui de gauche) pour représenter le signe : </text:span></text:p>
            <text:list text:style-name="L1">
              <text:list-item>
                <text:p text:style-name="P4"><text:span text:style-name="T9"><text:s/></text:span><text:span text:style-name="T10">0</text:span><text:span text:style-name="T9"> pour un nombre positif</text:span></text:p>
              </text:list-item>
              <text:list-item>
                <text:p text:style-name="P4"><text:span text:style-name="T9"><text:s/></text:span><text:span text:style-name="T10">1</text:span><text:span text:style-name="T9"> pour un nombre négatif.</text:span></text:p>
              </text:list-item>
            </text:list>
          </draw:text-box>
        </draw:frame>
        <draw:frame draw:style-name="gr6" draw:text-style-name="P8" draw:id="id12" draw:layer="layout" svg:width="26.5cm" svg:height="4.629cm" svg:x="0.5cm" svg:y="10cm">
          <draw:text-box>
            <text:p text:style-name="P4"><text:span text:style-name="T17">On parle de données signées quand on utilise cette convention.</text:span></text:p>
            <text:p text:style-name="P4"><text:span text:style-name="T17"><text:tab/></text:span><text:span text:style-name="T17">Exemple</text:span><text:span text:style-name="T17"><text:tab/></text:span><text:span text:style-name="T17">:</text:span></text:p>
            <text:p text:style-name="P4"><text:span text:style-name="T17"><text:tab/></text:span><text:span text:style-name="T17"><text:tab/></text:span><text:span text:style-name="T17">( </text:span><text:span text:style-name="T18">0</text:span><text:span text:style-name="T17"> 0.0 1 1.0 1 1 )</text:span><text:span text:style-name="T19">2</text:span><text:span text:style-name="T17"> <text:s/>-&gt; (27)</text:span><text:span text:style-name="T19">10</text:span></text:p>
            <text:p text:style-name="P4"><text:span text:style-name="T17"><text:tab/></text:span><text:span text:style-name="T17"><text:tab/></text:span><text:span text:style-name="T17">( </text:span><text:span text:style-name="T18">1</text:span><text:span text:style-name="T17"> 0.0 1 1.0 1 1 )</text:span><text:span text:style-name="T19">2</text:span><text:span text:style-name="T17"> <text:s/>-&gt; (</text:span><text:span text:style-name="T18">-</text:span><text:span text:style-name="T17">27)</text:span><text:span text:style-name="T19">10</text:span></text:p>
          </draw:text-box>
        </draw:frame>
        <draw:frame presentation:style-name="pr2" draw:text-style-name="P13" draw:id="id13" draw:layer="layout" svg:width="27.553cm" svg:height="1.794cm" svg:x="0.446cm" svg:y="14.76cm">
          <draw:text-box>
            <text:p text:style-name="P12"><text:span text:style-name="T20">Avec cette méthode, on peut représenter sur 8 bits</text:span><text:span text:style-name="T20"><text:line-break/></text:span><text:span text:style-name="T20">l’intervalle de nombres entiers : [-(2</text:span><text:span text:style-name="T21">7</text:span><text:span text:style-name="T20"> - 1) , (2</text:span><text:span text:style-name="T21">7</text:span><text:span text:style-name="T20"> - 1)] soit [-127 , +127]</text:span></text:p>
          </draw:text-box>
        </draw:frame>
        <draw:frame presentation:style-name="pr3" draw:text-style-name="P13" draw:id="id14" draw:layer="layout" svg:width="26.528cm" svg:height="0.945cm" svg:x="0.472cm" svg:y="17.516cm">
          <draw:text-box>
            <text:p text:style-name="P12"><text:span text:style-name="T20">Plus généralement, sur n bits, on aura l’intervalle [-(2</text:span><text:span text:style-name="T21">n-1</text:span><text:span text:style-name="T20"> - 1) , (2</text:span><text:span text:style-name="T21">n-1</text:span><text:span text:style-name="T20"> - 1)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2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1 – Les entiers signés (Dit méthode qui marche pas #1)</text:span></text:p>
              </text:list-item>
            </text:list>
          </draw:text-box>
        </draw:frame>
        <draw:frame draw:style-name="gr6" draw:text-style-name="P14" draw:id="id15" draw:layer="layout" svg:width="19.5cm" svg:height="0.963cm" svg:x="0.5cm" svg:y="2cm">
          <draw:text-box>
            <text:p text:style-name="P4"><text:span text:style-name="T22">Si on fait des calculs avec cette méthode : Par exemple 7 – 5</text:span></text:p>
          </draw:text-box>
        </draw:frame>
        <draw:custom-shape draw:style-name="gr13" draw:text-style-name="P17" draw:id="id18" draw:layer="layout" svg:width="3.283cm" svg:height="4.325cm" svg:x="1cm" svg:y="7cm">
          <text:p text:style-name="P15"><text:span text:style-name="T23"><text:s text:c="6"/></text:span><text:span text:style-name="T23">7</text:span><text:span text:style-name="T23"><text:tab/></text:span></text:p>
          <text:p text:style-name="P15"><text:span text:style-name="T23">+ (-5)</text:span><text:span text:style-name="T23"><text:tab/></text:span></text:p>
          <text:p text:style-name="P16"><text:span text:style-name="T23">---------</text:span></text:p>
          <text:p text:style-name="P15"><text:span text:style-name="T23"><text:s text:c="6"/></text:span><text:span text:style-name="T23">2</text:span><text:span text:style-name="T23"><text:tab/></text:span></text:p>
          <draw:enhanced-geometry svg:viewBox="0 0 21600 21600" draw:type="mso-spt202" draw:enhanced-path="M 0 0 L 21600 0 21600 21600 0 21600 0 0 Z N"/>
        </draw:custom-shape>
        <draw:frame draw:style-name="gr6" draw:text-style-name="P14" draw:id="id16" draw:layer="layout" svg:width="27cm" svg:height="0.963cm" svg:x="0.5cm" svg:y="3.301cm">
          <draw:text-box>
            <text:p text:style-name="P4"><text:span text:style-name="T22">Pour économiser de la place dans les circuits, on ne fera pas 7 – 5 mais 7 + (-5)...</text:span></text:p>
          </draw:text-box>
        </draw:frame>
        <draw:frame draw:style-name="gr6" draw:text-style-name="P14" draw:id="id17" draw:layer="layout" svg:width="27cm" svg:height="1.675cm" svg:x="0.5cm" svg:y="4.602cm">
          <draw:text-box>
            <text:p text:style-name="P4"><text:span text:style-name="T22">Mathématiquement c'est la même chose, mais électroniquement, cela évite d'avoir un circuit dédié à la soustraction : C'est une addition dans les deux cas.</text:span></text:p>
          </draw:text-box>
        </draw:frame>
        <draw:polyline draw:style-name="gr14" draw:text-style-name="P9" draw:id="id19" draw:layer="layout" svg:width="3.999cm" svg:height="0cm" svg:x="3.5cm" svg:y="7.5cm" svg:viewBox="0 0 4000 0" draw:points="0,0 4000,0">
          <text:p text:style-name="P4"/>
        </draw:polyline>
        <draw:frame draw:style-name="gr6" draw:text-style-name="P4" draw:id="id20" draw:layer="layout" svg:width="3.5cm" svg:height="0.963cm" svg:x="10.5cm" svg:y="7cm">
          <draw:text-box>
            <text:p text:style-name="P4">0.000.111</text:p>
          </draw:text-box>
        </draw:frame>
        <draw:frame draw:style-name="gr6" draw:text-style-name="P18" draw:id="id21" draw:layer="layout" svg:width="1cm" svg:height="0.963cm" svg:x="10.1cm" svg:y="7cm">
          <draw:text-box>
            <text:p text:style-name="P4"><text:span text:style-name="T24">0</text:span></text:p>
          </draw:text-box>
        </draw:frame>
        <draw:polyline draw:style-name="gr14" draw:text-style-name="P9" draw:id="id22" draw:layer="layout" svg:width="3.999cm" svg:height="0cm" svg:x="3.5cm" svg:y="8.4cm" svg:viewBox="0 0 4000 0" draw:points="0,0 4000,0">
          <text:p text:style-name="P4"/>
        </draw:polyline>
        <draw:frame draw:style-name="gr6" draw:text-style-name="P4" draw:id="id23" draw:layer="layout" svg:width="3.5cm" svg:height="0.963cm" svg:x="10.5cm" svg:y="7.701cm">
          <draw:text-box>
            <text:p text:style-name="P4">0.000.101</text:p>
          </draw:text-box>
        </draw:frame>
        <draw:frame draw:style-name="gr6" draw:text-style-name="P18" draw:id="id24" draw:layer="layout" svg:width="1cm" svg:height="0.963cm" svg:x="10.1cm" svg:y="7.701cm">
          <draw:text-box>
            <text:p text:style-name="P4"><text:span text:style-name="T24">1</text:span></text:p>
          </draw:text-box>
        </draw:frame>
        <draw:polyline draw:style-name="gr7" draw:text-style-name="P9" draw:id="id26" draw:layer="layout" svg:width="4.499cm" svg:height="0cm" svg:x="9.5cm" svg:y="8.8cm" svg:viewBox="0 0 4500 0" draw:points="0,0 4500,0">
          <text:p text:style-name="P4"/>
        </draw:polyline>
        <draw:frame draw:style-name="gr6" draw:text-style-name="P4" draw:id="id25" draw:layer="layout" svg:width="1cm" svg:height="0.963cm" svg:x="9.2cm" svg:y="7.7cm">
          <draw:text-box>
            <text:p text:style-name="P4">+</text:p>
          </draw:text-box>
        </draw:frame>
        <draw:frame draw:style-name="gr6" draw:text-style-name="P4" draw:id="id27" draw:layer="layout" svg:width="4cm" svg:height="0.963cm" svg:x="10.1cm" svg:y="9cm">
          <draw:text-box>
            <text:p text:style-name="P4">10.001.100</text:p>
          </draw:text-box>
        </draw:frame>
        <draw:rect draw:style-name="gr15" draw:text-style-name="P9" draw:id="id28" draw:layer="layout" svg:width="3cm" svg:height="1cm" svg:x="10.7cm" svg:y="9cm">
          <text:p text:style-name="P4"/>
        </draw:rect>
        <draw:polyline draw:style-name="gr14" draw:text-style-name="P9" draw:id="id29" draw:layer="layout" svg:width="2.499cm" svg:height="0.999cm" svg:x="13.7cm" svg:y="9.5cm" svg:viewBox="0 0 2500 1000" draw:points="0,0 2500,1000">
          <text:p text:style-name="P4"/>
        </draw:polyline>
        <draw:frame draw:style-name="gr6" draw:text-style-name="P4" draw:id="id30" draw:layer="layout" svg:width="2cm" svg:height="1.17cm" svg:x="16.5cm" svg:y="10.33cm">
          <draw:text-box>
            <text:p text:style-name="P4">12<text:span text:style-name="T25">10</text:span></text:p>
          </draw:text-box>
        </draw:frame>
        <draw:rect draw:style-name="gr16" draw:text-style-name="P9" draw:id="id31" draw:layer="layout" svg:width="1cm" svg:height="1cm" svg:x="10cm" svg:y="9cm">
          <text:p text:style-name="P4"/>
        </draw:rect>
        <draw:polyline draw:style-name="gr14" draw:text-style-name="P9" draw:id="id32" draw:layer="layout" svg:width="4.999cm" svg:height="0.899cm" svg:x="11cm" svg:y="9.6cm" svg:viewBox="0 0 5000 900" draw:points="0,0 5000,900">
          <text:p text:style-name="P4"/>
        </draw:polyline>
        <draw:frame draw:style-name="gr6" draw:text-style-name="P4" draw:id="id33" draw:layer="layout" svg:width="1cm" svg:height="0.963cm" svg:x="16.2cm" svg:y="10.3cm">
          <draw:text-box>
            <text:p text:style-name="P4">-</text:p>
          </draw:text-box>
        </draw:frame>
        <draw:frame draw:style-name="gr3" draw:text-style-name="P19" draw:id="id34" draw:layer="layout" svg:width="6cm" svg:height="1.673cm" svg:x="7.4cm" svg:y="7.8cm">
          <draw:text-box>
            <text:p text:style-name="P4"><text:span text:style-name="T26">Faux !</text:span></text:p>
          </draw:text-box>
        </draw:frame>
        <draw:frame draw:style-name="gr6" draw:text-style-name="P4" draw:id="id35" draw:layer="layout" svg:width="20cm" svg:height="0.963cm" svg:x="0.5cm" svg:y="14.5cm">
          <draw:text-box>
            <text:p text:style-name="P4">Voilà pourquoi on n'utilise pas cette méthode çi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7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2 – Le complément restreint (Dit méthode qui marche pas #2)</text:span></text:p>
              </text:list-item>
            </text:list>
          </draw:text-box>
        </draw:frame>
        <draw:frame draw:style-name="gr6" draw:text-style-name="P8" draw:id="id36" draw:layer="layout" svg:width="28cm" svg:height="2.139cm" svg:x="0cm" svg:y="2cm">
          <draw:text-box>
            <text:p text:style-name="P4"><text:span text:style-name="T9">Une autre méthode pour représenter un nombre négatif consiste à inverser tout les bits.</text:span></text:p>
          </draw:text-box>
        </draw:frame>
        <draw:frame draw:style-name="gr6" draw:text-style-name="P8" draw:id="id37" draw:layer="layout" svg:width="28cm" svg:height="4.077cm" svg:x="0cm" svg:y="4cm">
          <draw:text-box>
            <text:p text:style-name="P4"><text:span text:style-name="T9">A nouveau, on utilise le bit de gauche (dit bit de poids fort) pour représenter le signe : </text:span></text:p>
            <text:list text:style-name="L1">
              <text:list-item>
                <text:p text:style-name="P4"><text:span text:style-name="T9"><text:s/></text:span><text:span text:style-name="T10">0</text:span><text:span text:style-name="T9"> pour un nombre positif</text:span></text:p>
              </text:list-item>
              <text:list-item>
                <text:p text:style-name="P4"><text:span text:style-name="T9"><text:s/></text:span><text:span text:style-name="T10">1</text:span><text:span text:style-name="T9"> pour un nombre négatif.</text:span></text:p>
              </text:list-item>
            </text:list>
          </draw:text-box>
        </draw:frame>
        <draw:frame draw:style-name="gr6" draw:text-style-name="P8" draw:id="id38" draw:layer="layout" svg:width="26.5cm" svg:height="1.195cm" svg:x="0.5cm" svg:y="8.9cm">
          <draw:text-box>
            <text:p text:style-name="P4"><text:span text:style-name="T17">Pour représenter -27, par exemple</text:span><text:span text:style-name="T17"><text:tab/></text:span><text:span text:style-name="T17">:</text:span></text:p>
          </draw:text-box>
        </draw:frame>
        <draw:frame draw:style-name="gr6" draw:text-style-name="P4" draw:id="id39" draw:layer="layout" svg:width="3.5cm" svg:height="1.17cm" svg:x="1cm" svg:y="10.5cm">
          <draw:text-box>
            <text:p text:style-name="P4">27<text:span text:style-name="T25">10</text:span> <text:s text:c="3"/></text:p>
          </draw:text-box>
        </draw:frame>
        <draw:polyline draw:style-name="gr14" draw:text-style-name="P9" draw:id="id40" draw:layer="layout" svg:width="7.499cm" svg:height="0cm" svg:x="4cm" svg:y="11cm" svg:viewBox="0 0 7500 0" draw:points="0,0 7500,0">
          <text:p text:style-name="P4"/>
        </draw:polyline>
        <draw:frame draw:style-name="gr6" draw:text-style-name="P4" draw:id="id41" draw:layer="layout" svg:width="8cm" svg:height="1.17cm" svg:x="13cm" svg:y="10.5cm">
          <draw:text-box>
            <text:p text:style-name="P4">0 0 . 0 1 1 . 0 1 1<text:span text:style-name="T25">2</text:span></text:p>
          </draw:text-box>
        </draw:frame>
        <draw:polyline draw:style-name="gr14" draw:text-style-name="P9" draw:id="id56" draw:layer="layout" svg:width="0cm" svg:height="0.999cm" svg:x="17.9cm" svg:y="11.5cm" svg:viewBox="0 0 0 1000" draw:points="0,0 0,1000">
          <text:p text:style-name="P4"/>
        </draw:polyline>
        <draw:frame draw:style-name="gr6" draw:text-style-name="P4" draw:id="id57" draw:layer="layout" svg:width="1cm" svg:height="0.963cm" svg:x="17.5cm" svg:y="12.4cm">
          <draw:text-box>
            <text:p text:style-name="P4">0</text:p>
          </draw:text-box>
        </draw:frame>
        <draw:polyline draw:style-name="gr14" draw:text-style-name="P9" draw:id="id54" draw:layer="layout" svg:width="0cm" svg:height="0.999cm" svg:x="17.3cm" svg:y="11.5cm" svg:viewBox="0 0 0 1000" draw:points="0,0 0,1000">
          <text:p text:style-name="P4"/>
        </draw:polyline>
        <draw:polyline draw:style-name="gr14" draw:text-style-name="P9" draw:id="id52" draw:layer="layout" svg:width="0cm" svg:height="0.999cm" svg:x="16.8cm" svg:y="11.5cm" svg:viewBox="0 0 0 1000" draw:points="0,0 0,1000">
          <text:p text:style-name="P4"/>
        </draw:polyline>
        <draw:polyline draw:style-name="gr14" draw:text-style-name="P9" draw:id="id50" draw:layer="layout" svg:width="0cm" svg:height="0.999cm" svg:x="15.9cm" svg:y="11.5cm" svg:viewBox="0 0 0 1000" draw:points="0,0 0,1000">
          <text:p text:style-name="P4"/>
        </draw:polyline>
        <draw:polyline draw:style-name="gr14" draw:text-style-name="P9" draw:id="id48" draw:layer="layout" svg:width="0cm" svg:height="0.999cm" svg:x="15.4cm" svg:y="11.5cm" svg:viewBox="0 0 0 1000" draw:points="0,0 0,1000">
          <text:p text:style-name="P4"/>
        </draw:polyline>
        <draw:polyline draw:style-name="gr14" draw:text-style-name="P9" draw:id="id46" draw:layer="layout" svg:width="0cm" svg:height="0.999cm" svg:x="14.8cm" svg:y="11.5cm" svg:viewBox="0 0 0 1000" draw:points="0,0 0,1000">
          <text:p text:style-name="P4"/>
        </draw:polyline>
        <draw:polyline draw:style-name="gr14" draw:text-style-name="P9" draw:id="id44" draw:layer="layout" svg:width="0cm" svg:height="0.999cm" svg:x="14cm" svg:y="11.5cm" svg:viewBox="0 0 0 1000" draw:points="0,0 0,1000">
          <text:p text:style-name="P4"/>
        </draw:polyline>
        <draw:polyline draw:style-name="gr14" draw:text-style-name="P9" draw:id="id42" draw:layer="layout" svg:width="0cm" svg:height="0.999cm" svg:x="13.4cm" svg:y="11.5cm" svg:viewBox="0 0 0 1000" draw:points="0,0 0,1000">
          <text:p text:style-name="P4"/>
        </draw:polyline>
        <draw:frame draw:style-name="gr6" draw:text-style-name="P4" draw:id="id55" draw:layer="layout" svg:width="1cm" svg:height="0.963cm" svg:x="16.9cm" svg:y="12.401cm">
          <draw:text-box>
            <text:p text:style-name="P4">0</text:p>
          </draw:text-box>
        </draw:frame>
        <draw:frame draw:style-name="gr6" draw:text-style-name="P4" draw:id="id53" draw:layer="layout" svg:width="1cm" svg:height="0.963cm" svg:x="16.4cm" svg:y="12.401cm">
          <draw:text-box>
            <text:p text:style-name="P4">1</text:p>
          </draw:text-box>
        </draw:frame>
        <draw:frame draw:style-name="gr6" draw:text-style-name="P4" draw:id="id51" draw:layer="layout" svg:width="1cm" svg:height="0.963cm" svg:x="15.5cm" svg:y="12.401cm">
          <draw:text-box>
            <text:p text:style-name="P4">0</text:p>
          </draw:text-box>
        </draw:frame>
        <draw:frame draw:style-name="gr6" draw:text-style-name="P4" draw:id="id49" draw:layer="layout" svg:width="1cm" svg:height="0.963cm" svg:x="15cm" svg:y="12.401cm">
          <draw:text-box>
            <text:p text:style-name="P4">0</text:p>
          </draw:text-box>
        </draw:frame>
        <draw:frame draw:style-name="gr6" draw:text-style-name="P4" draw:id="id47" draw:layer="layout" svg:width="1cm" svg:height="0.963cm" svg:x="14.4cm" svg:y="12.401cm">
          <draw:text-box>
            <text:p text:style-name="P4">1</text:p>
          </draw:text-box>
        </draw:frame>
        <draw:frame draw:style-name="gr6" draw:text-style-name="P4" draw:id="id45" draw:layer="layout" svg:width="1cm" svg:height="0.963cm" svg:x="13.6cm" svg:y="12.401cm">
          <draw:text-box>
            <text:p text:style-name="P4">1</text:p>
          </draw:text-box>
        </draw:frame>
        <draw:frame draw:style-name="gr6" draw:text-style-name="P4" draw:id="id43" draw:layer="layout" svg:width="1cm" svg:height="0.963cm" svg:x="13cm" svg:y="12.401cm">
          <draw:text-box>
            <text:p text:style-name="P4">1</text:p>
          </draw:text-box>
        </draw:frame>
        <draw:frame draw:style-name="gr18" draw:text-style-name="P8" draw:id="id58" draw:layer="layout" svg:width="25.5cm" svg:height="1.195cm" svg:x="0.5cm" svg:y="13.417cm">
          <draw:text-box>
            <text:p text:style-name="P4"><text:span text:style-name="T17">Si le nombre commence par un 0 :</text:span></text:p>
          </draw:text-box>
        </draw:frame>
        <draw:frame draw:style-name="gr19" draw:text-style-name="P8" draw:id="id61" draw:layer="layout" svg:width="14cm" svg:height="1.195cm" svg:x="0.5cm" svg:y="15.801cm">
          <draw:text-box>
            <text:p text:style-name="P4"><text:span text:style-name="T17">Si le nombre commence par un 1 :</text:span></text:p>
          </draw:text-box>
        </draw:frame>
        <draw:frame draw:style-name="gr6" draw:text-style-name="P4" draw:id="id59" draw:layer="layout" svg:width="9.5cm" svg:height="1.195cm" svg:x="13.9cm" svg:y="13.405cm">
          <draw:text-box>
            <text:p text:style-name="P4"><text:span text:style-name="T17">C'est un nombre positif</text:span></text:p>
          </draw:text-box>
        </draw:frame>
        <draw:frame draw:style-name="gr20" draw:text-style-name="P8" draw:id="id60" draw:layer="layout" svg:width="24.697cm" svg:height="1.196cm" svg:x="0.017cm" svg:y="14.35cm">
          <draw:text-box>
            <text:p text:style-name="P4"><text:span text:style-name="T17"><text:tab/></text:span><text:span text:style-name="T17">Il 'suffit' de le convertir en décimal pour en connaître la valeur</text:span></text:p>
          </draw:text-box>
        </draw:frame>
        <draw:frame draw:style-name="gr21" draw:text-style-name="P8" draw:id="id62" draw:layer="layout" svg:width="11.523cm" svg:height="1.566cm" svg:x="12.677cm" svg:y="15.834cm">
          <draw:text-box>
            <text:p text:style-name="P4"><text:span text:style-name="T17"><text:tab/></text:span><text:span text:style-name="T17">C'est un nombre négatif</text:span></text:p>
          </draw:text-box>
        </draw:frame>
        <draw:frame draw:style-name="gr22" draw:text-style-name="P8" draw:id="id63" draw:layer="layout" svg:width="15.123cm" svg:height="1.195cm" svg:x="-0.123cm" svg:y="16.934cm">
          <draw:text-box>
            <text:p text:style-name="P4"><text:span text:style-name="T17"><text:tab/></text:span><text:span text:style-name="T17">Pour en connaître la valeur il faut :</text:span></text:p>
          </draw:text-box>
        </draw:frame>
        <draw:frame draw:style-name="gr23" draw:text-style-name="P8" draw:id="id64" draw:layer="layout" svg:width="18.63cm" svg:height="1.195cm" svg:x="2.37cm" svg:y="17.878cm">
          <draw:text-box>
            <text:p text:style-name="P4"><text:span text:style-name="T17">Calculer le complément (inverser tout les bits)</text:span></text:p>
          </draw:text-box>
        </draw:frame>
        <draw:frame draw:style-name="gr20" draw:text-style-name="P8" draw:id="id65" draw:layer="layout" svg:width="14.891cm" svg:height="1.196cm" svg:x="2.42cm" svg:y="18.75cm">
          <draw:text-box>
            <text:p text:style-name="P4"><text:span text:style-name="T17">Convertir en décimal la valeur absol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4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2 – Le complément restreint (Dit méthode qui marche pas #2)</text:span></text:p>
              </text:list-item>
            </text:list>
          </draw:text-box>
        </draw:frame>
        <draw:frame draw:style-name="gr6" draw:text-style-name="P8" draw:id="id66" draw:layer="layout" svg:width="28cm" svg:height="1.195cm" svg:x="-0.001cm" svg:y="2cm">
          <draw:text-box>
            <text:p text:style-name="P4"><text:span text:style-name="T9">Exercice : Déchiffrer les nombres suivants</text:span></text:p>
          </draw:text-box>
        </draw:frame>
        <draw:frame draw:style-name="gr6" draw:text-style-name="P8" draw:id="id67" draw:layer="layout" svg:width="7.501cm" svg:height="1.471cm" svg:x="-0.001cm" svg:y="4cm">
          <draw:text-box>
            <text:p text:style-name="P4"><text:span text:style-name="T9">11.111.110</text:span><text:span text:style-name="T12">2</text:span><text:span text:style-name="T9"> -&gt; ?</text:span><text:span text:style-name="T12">10</text:span></text:p>
          </draw:text-box>
        </draw:frame>
        <draw:rect draw:style-name="gr16" draw:text-style-name="P9" draw:id="id68" draw:layer="layout" svg:width="0.5cm" svg:height="1cm" svg:x="0.2cm" svg:y="4.1cm">
          <text:p text:style-name="P4"/>
        </draw:rect>
        <draw:polyline draw:style-name="gr25" draw:text-style-name="P9" draw:id="id69" draw:layer="layout" svg:width="6.499cm" svg:height="1.499cm" svg:x="0.7cm" svg:y="5cm" svg:viewBox="0 0 6500 1500" draw:points="0,0 6500,1500">
          <text:p text:style-name="P4"/>
        </draw:polyline>
        <draw:polyline draw:style-name="gr14" draw:text-style-name="P9" draw:id="id70" draw:layer="layout" svg:width="1.799cm" svg:height="1.499cm" svg:x="7.2cm" svg:y="5cm" svg:viewBox="0 0 1800 1500" draw:points="0,1500 1800,0">
          <text:p text:style-name="P4"/>
        </draw:polyline>
        <draw:frame draw:style-name="gr6" draw:text-style-name="P4" draw:id="id71" draw:layer="layout" svg:width="1cm" svg:height="0.963cm" svg:x="9cm" svg:y="4.2cm">
          <draw:text-box>
            <text:p text:style-name="P4">-</text:p>
          </draw:text-box>
        </draw:frame>
        <draw:frame draw:style-name="gr6" draw:text-style-name="P8" draw:id="id73" draw:layer="layout" svg:width="5.5cm" svg:height="1.471cm" svg:x="0cm" svg:y="6.7cm">
          <draw:text-box>
            <text:p text:style-name="P4"><text:span text:style-name="T17">00.000.001</text:span><text:span text:style-name="T19">2</text:span></text:p>
          </draw:text-box>
        </draw:frame>
        <draw:polyline draw:style-name="gr14" draw:text-style-name="P9" draw:id="id72" draw:layer="layout" svg:width="0cm" svg:height="1.499cm" svg:x="2cm" svg:y="5cm" svg:viewBox="0 0 0 1500" draw:points="0,0 0,1500">
          <text:p text:style-name="P4"/>
        </draw:polyline>
        <draw:polyline draw:style-name="gr14" draw:text-style-name="P9" draw:id="id74" draw:layer="layout" svg:width="5.499cm" svg:height="1.999cm" svg:x="4.5cm" svg:y="5cm" svg:viewBox="0 0 5500 2000" draw:points="0,2000 5500,0">
          <text:p text:style-name="P4"/>
        </draw:polyline>
        <draw:frame draw:style-name="gr6" draw:text-style-name="P8" draw:id="id75" draw:layer="layout" svg:width="2cm" svg:height="1.471cm" svg:x="9.5cm" svg:y="4.2cm">
          <draw:text-box>
            <text:p text:style-name="P4"><text:span text:style-name="T17">1</text:span><text:span text:style-name="T19">10</text:span></text:p>
          </draw:text-box>
        </draw:frame>
        <draw:frame draw:style-name="gr26" draw:text-style-name="P20" draw:id="id76" draw:layer="layout" svg:width="7.029cm" svg:height="1.472cm" svg:x="0.151cm" svg:y="6.702cm">
          <draw:text-box>
            <text:p text:style-name="P4"><text:span text:style-name="T9">00.000.00</text:span><text:span text:style-name="T12">2</text:span><text:span text:style-name="T9"> -&gt; ?</text:span><text:span text:style-name="T12">10</text:span></text:p>
          </draw:text-box>
        </draw:frame>
        <draw:frame draw:style-name="gr6" draw:text-style-name="P8" draw:id="id77" draw:layer="layout" svg:width="3cm" svg:height="1.471cm" svg:x="9.1cm" svg:y="6.7cm">
          <draw:text-box>
            <text:p text:style-name="P4"><text:span text:style-name="T17">0</text:span><text:span text:style-name="T19">10</text:span></text:p>
          </draw:text-box>
        </draw:frame>
        <draw:frame draw:style-name="gr6" draw:text-style-name="P8" draw:id="id78" draw:layer="layout" svg:width="7.501cm" svg:height="1.471cm" svg:x="0cm" svg:y="9.001cm">
          <draw:text-box>
            <text:p text:style-name="P4"><text:span text:style-name="T9">11.111.111</text:span><text:span text:style-name="T12">2</text:span><text:span text:style-name="T9"> -&gt; ?</text:span><text:span text:style-name="T12">10</text:span></text:p>
          </draw:text-box>
        </draw:frame>
        <draw:frame draw:style-name="gr6" draw:text-style-name="P8" draw:id="id79" draw:layer="layout" svg:width="3cm" svg:height="1.471cm" svg:x="9.1cm" svg:y="8.901cm">
          <draw:text-box>
            <text:p text:style-name="P4"><text:span text:style-name="T17">-0</text:span><text:span text:style-name="T19">10</text:span></text:p>
          </draw:text-box>
        </draw:frame>
        <draw:circle draw:style-name="gr27" draw:text-style-name="P9" draw:id="id80" draw:layer="layout" svg:width="2cm" svg:height="2cm" svg:x="9cm" svg:y="6.5cm">
          <text:p text:style-name="P4"/>
        </draw:circle>
        <draw:circle draw:style-name="gr27" draw:text-style-name="P9" draw:id="id81" draw:layer="layout" svg:width="2cm" svg:height="2cm" svg:x="9cm" svg:y="8.7cm">
          <text:p text:style-name="P4"/>
        </draw:circle>
        <draw:frame draw:style-name="gr6" draw:text-style-name="P18" draw:id="id82" draw:layer="layout" svg:width="9cm" svg:height="1.675cm" svg:x="11cm" svg:y="7.825cm">
          <draw:text-box>
            <text:p text:style-name="P4"><text:span text:style-name="T24">2 représentations différentes pour la même valeur ...</text:span></text:p>
          </draw:text-box>
        </draw:frame>
        <draw:frame draw:style-name="gr3" draw:text-style-name="P19" draw:id="id83" draw:layer="layout" svg:width="6cm" svg:height="1.673cm" svg:x="6.6cm" svg:y="7.801cm">
          <draw:text-box>
            <text:p text:style-name="P4"><text:span text:style-name="T26">Faux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8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3 – Le complément vrai</text:span></text:p>
              </text:list-item>
            </text:list>
          </draw:text-box>
        </draw:frame>
        <draw:frame draw:style-name="gr6" draw:text-style-name="P8" draw:id="id84" draw:layer="layout" svg:width="28cm" svg:height="2.164cm" svg:x="-0.001cm" svg:y="2cm">
          <draw:text-box>
            <text:p text:style-name="P4"><text:span text:style-name="T9">Une troisième méthode pour représenter un nombre négatif consiste à calculer le complément restreint </text:span><text:span text:style-name="T10">plus 1</text:span><text:span text:style-name="T9">.</text:span></text:p>
          </draw:text-box>
        </draw:frame>
        <draw:frame draw:style-name="gr6" draw:text-style-name="P8" draw:id="id85" draw:layer="layout" svg:width="28cm" svg:height="1.22cm" svg:x="-0.001cm" svg:y="4cm">
          <draw:text-box>
            <text:p text:style-name="P4"><text:span text:style-name="T9">C'est ce qu'on appelle le </text:span><text:span text:style-name="T27">complément vrai</text:span><text:span text:style-name="T9">.</text:span></text:p>
          </draw:text-box>
        </draw:frame>
        <draw:frame draw:style-name="gr6" draw:text-style-name="P8" draw:id="id86" draw:layer="layout" svg:width="26.5cm" svg:height="1.195cm" svg:x="0.1cm" svg:y="5.5cm">
          <draw:text-box>
            <text:p text:style-name="P4"><text:span text:style-name="T17">Pour représenter -27, par exemple</text:span><text:span text:style-name="T17"><text:tab/></text:span><text:span text:style-name="T17">:</text:span></text:p>
          </draw:text-box>
        </draw:frame>
        <draw:frame draw:style-name="gr6" draw:text-style-name="P14" draw:id="id87" draw:layer="layout" svg:width="3.5cm" svg:height="1.17cm" svg:x="0.5cm" svg:y="7.1cm">
          <draw:text-box>
            <text:p text:style-name="P4"><text:span text:style-name="T22">27</text:span><text:span text:style-name="T28">10</text:span><text:span text:style-name="T22"> <text:s text:c="3"/></text:span></text:p>
          </draw:text-box>
        </draw:frame>
        <draw:polyline draw:style-name="gr14" draw:text-style-name="P9" draw:id="id88" draw:layer="layout" svg:width="7.499cm" svg:height="0cm" svg:x="3.5cm" svg:y="7.6cm" svg:viewBox="0 0 7500 0" draw:points="0,0 7500,0">
          <text:p text:style-name="P4"/>
        </draw:polyline>
        <draw:frame draw:style-name="gr6" draw:text-style-name="P14" draw:id="id89" draw:layer="layout" svg:width="8cm" svg:height="1.17cm" svg:x="12.5cm" svg:y="7.1cm">
          <draw:text-box>
            <text:p text:style-name="P4"><text:span text:style-name="T22">0 0 . 0 1 1 . 0 1 1</text:span><text:span text:style-name="T28">2</text:span></text:p>
          </draw:text-box>
        </draw:frame>
        <draw:polyline draw:style-name="gr14" draw:text-style-name="P9" draw:id="id104" draw:layer="layout" svg:width="0cm" svg:height="0.999cm" svg:x="17.4cm" svg:y="8.1cm" svg:viewBox="0 0 0 1000" draw:points="0,0 0,1000">
          <text:p text:style-name="P4"/>
        </draw:polyline>
        <draw:frame draw:style-name="gr6" draw:text-style-name="P14" draw:id="id105" draw:layer="layout" svg:width="1cm" svg:height="0.963cm" svg:x="17cm" svg:y="9cm">
          <draw:text-box>
            <text:p text:style-name="P4"><text:span text:style-name="T22">0</text:span></text:p>
          </draw:text-box>
        </draw:frame>
        <draw:polyline draw:style-name="gr14" draw:text-style-name="P9" draw:id="id102" draw:layer="layout" svg:width="0cm" svg:height="0.999cm" svg:x="16.8cm" svg:y="8.1cm" svg:viewBox="0 0 0 1000" draw:points="0,0 0,1000">
          <text:p text:style-name="P4"/>
        </draw:polyline>
        <draw:polyline draw:style-name="gr14" draw:text-style-name="P9" draw:id="id100" draw:layer="layout" svg:width="0cm" svg:height="0.999cm" svg:x="16.3cm" svg:y="8.1cm" svg:viewBox="0 0 0 1000" draw:points="0,0 0,1000">
          <text:p text:style-name="P4"/>
        </draw:polyline>
        <draw:polyline draw:style-name="gr14" draw:text-style-name="P9" draw:id="id98" draw:layer="layout" svg:width="0cm" svg:height="0.999cm" svg:x="15.4cm" svg:y="8.1cm" svg:viewBox="0 0 0 1000" draw:points="0,0 0,1000">
          <text:p text:style-name="P4"/>
        </draw:polyline>
        <draw:polyline draw:style-name="gr14" draw:text-style-name="P9" draw:id="id96" draw:layer="layout" svg:width="0cm" svg:height="0.999cm" svg:x="14.9cm" svg:y="8.1cm" svg:viewBox="0 0 0 1000" draw:points="0,0 0,1000">
          <text:p text:style-name="P4"/>
        </draw:polyline>
        <draw:polyline draw:style-name="gr14" draw:text-style-name="P9" draw:id="id94" draw:layer="layout" svg:width="0cm" svg:height="0.999cm" svg:x="14.3cm" svg:y="8.1cm" svg:viewBox="0 0 0 1000" draw:points="0,0 0,1000">
          <text:p text:style-name="P4"/>
        </draw:polyline>
        <draw:polyline draw:style-name="gr14" draw:text-style-name="P9" draw:id="id92" draw:layer="layout" svg:width="0cm" svg:height="0.999cm" svg:x="13.5cm" svg:y="8.1cm" svg:viewBox="0 0 0 1000" draw:points="0,0 0,1000">
          <text:p text:style-name="P4"/>
        </draw:polyline>
        <draw:polyline draw:style-name="gr14" draw:text-style-name="P9" draw:id="id90" draw:layer="layout" svg:width="0cm" svg:height="0.999cm" svg:x="12.9cm" svg:y="8.1cm" svg:viewBox="0 0 0 1000" draw:points="0,0 0,1000">
          <text:p text:style-name="P4"/>
        </draw:polyline>
        <draw:frame draw:style-name="gr6" draw:text-style-name="P14" draw:id="id103" draw:layer="layout" svg:width="1cm" svg:height="0.963cm" svg:x="16.4cm" svg:y="9.001cm">
          <draw:text-box>
            <text:p text:style-name="P4"><text:span text:style-name="T22">0</text:span></text:p>
          </draw:text-box>
        </draw:frame>
        <draw:frame draw:style-name="gr6" draw:text-style-name="P14" draw:id="id101" draw:layer="layout" svg:width="1cm" svg:height="0.963cm" svg:x="15.9cm" svg:y="9.001cm">
          <draw:text-box>
            <text:p text:style-name="P4"><text:span text:style-name="T22">1</text:span></text:p>
          </draw:text-box>
        </draw:frame>
        <draw:frame draw:style-name="gr6" draw:text-style-name="P14" draw:id="id99" draw:layer="layout" svg:width="1cm" svg:height="0.963cm" svg:x="15cm" svg:y="9.001cm">
          <draw:text-box>
            <text:p text:style-name="P4"><text:span text:style-name="T22">0</text:span></text:p>
          </draw:text-box>
        </draw:frame>
        <draw:frame draw:style-name="gr6" draw:text-style-name="P14" draw:id="id97" draw:layer="layout" svg:width="1cm" svg:height="0.963cm" svg:x="14.5cm" svg:y="9.001cm">
          <draw:text-box>
            <text:p text:style-name="P4"><text:span text:style-name="T22">0</text:span></text:p>
          </draw:text-box>
        </draw:frame>
        <draw:frame draw:style-name="gr6" draw:text-style-name="P14" draw:id="id95" draw:layer="layout" svg:width="1cm" svg:height="0.963cm" svg:x="13.9cm" svg:y="9.001cm">
          <draw:text-box>
            <text:p text:style-name="P4"><text:span text:style-name="T22">1</text:span></text:p>
          </draw:text-box>
        </draw:frame>
        <draw:frame draw:style-name="gr6" draw:text-style-name="P14" draw:id="id93" draw:layer="layout" svg:width="1cm" svg:height="0.963cm" svg:x="13.1cm" svg:y="9.001cm">
          <draw:text-box>
            <text:p text:style-name="P4"><text:span text:style-name="T22">1</text:span></text:p>
          </draw:text-box>
        </draw:frame>
        <draw:frame draw:style-name="gr6" draw:text-style-name="P14" draw:id="id91" draw:layer="layout" svg:width="1cm" svg:height="0.963cm" svg:x="12.5cm" svg:y="9.001cm">
          <draw:text-box>
            <text:p text:style-name="P4"><text:span text:style-name="T22">1</text:span></text:p>
          </draw:text-box>
        </draw:frame>
        <draw:frame draw:style-name="gr18" draw:text-style-name="P8" draw:id="id111" draw:layer="layout" svg:width="25.5cm" svg:height="1.195cm" svg:x="0.5cm" svg:y="13.417cm">
          <draw:text-box>
            <text:p text:style-name="P4"><text:span text:style-name="T17">Si le nombre commence par un 0 :</text:span></text:p>
          </draw:text-box>
        </draw:frame>
        <draw:frame draw:style-name="gr19" draw:text-style-name="P8" draw:id="id114" draw:layer="layout" svg:width="14cm" svg:height="1.195cm" svg:x="0.5cm" svg:y="15.801cm">
          <draw:text-box>
            <text:p text:style-name="P4"><text:span text:style-name="T17">Si le nombre commence par un 1 :</text:span></text:p>
          </draw:text-box>
        </draw:frame>
        <draw:frame draw:style-name="gr6" draw:text-style-name="P21" draw:id="id112" draw:layer="layout" svg:width="9.5cm" svg:height="1.195cm" svg:x="13.9cm" svg:y="13.405cm">
          <draw:text-box>
            <text:p text:style-name="P4"><text:span text:style-name="T17">C'est un nombre positif</text:span></text:p>
          </draw:text-box>
        </draw:frame>
        <draw:frame draw:style-name="gr20" draw:text-style-name="P8" draw:id="id113" draw:layer="layout" svg:width="24.697cm" svg:height="1.196cm" svg:x="0.017cm" svg:y="14.35cm">
          <draw:text-box>
            <text:p text:style-name="P4"><text:span text:style-name="T17"><text:tab/></text:span><text:span text:style-name="T17">Il 'suffit' de le convertir en décimal pour en connaître la valeur</text:span></text:p>
          </draw:text-box>
        </draw:frame>
        <draw:frame draw:style-name="gr21" draw:text-style-name="P8" draw:id="id115" draw:layer="layout" svg:width="11.523cm" svg:height="1.566cm" svg:x="12.677cm" svg:y="15.834cm">
          <draw:text-box>
            <text:p text:style-name="P4"><text:span text:style-name="T17"><text:tab/></text:span><text:span text:style-name="T17">C'est un nombre négatif</text:span></text:p>
          </draw:text-box>
        </draw:frame>
        <draw:frame draw:style-name="gr22" draw:text-style-name="P8" draw:id="id116" draw:layer="layout" svg:width="15cm" svg:height="1.195cm" svg:x="0cm" svg:y="16.934cm">
          <draw:text-box>
            <text:p text:style-name="P4"><text:span text:style-name="T17"><text:tab/></text:span><text:span text:style-name="T17">Pour en connaître la valeur il faut :</text:span></text:p>
          </draw:text-box>
        </draw:frame>
        <draw:frame draw:style-name="gr23" draw:text-style-name="P8" draw:id="id118" draw:layer="layout" svg:width="18.63cm" svg:height="1.195cm" svg:x="2.37cm" svg:y="18.878cm">
          <draw:text-box>
            <text:p text:style-name="P4"><text:span text:style-name="T17">Calculer le complément (inverser tout les bits)</text:span></text:p>
          </draw:text-box>
        </draw:frame>
        <draw:frame draw:style-name="gr20" draw:text-style-name="P8" draw:id="id119" draw:layer="layout" svg:width="14.891cm" svg:height="1.196cm" svg:x="2.32cm" svg:y="19.85cm">
          <draw:text-box>
            <text:p text:style-name="P4"><text:span text:style-name="T17">Convertir en décimal la valeur absolue</text:span></text:p>
          </draw:text-box>
        </draw:frame>
        <draw:rect draw:style-name="gr29" draw:text-style-name="P9" draw:id="id106" draw:layer="layout" svg:width="15cm" svg:height="1.5cm" svg:x="11.5cm" svg:y="8.7cm">
          <text:p text:style-name="P22"><text:s text:c="33"/>&lt;- <text:s/>Complément restreint</text:p>
        </draw:rect>
        <draw:frame draw:style-name="gr23" draw:text-style-name="P8" draw:id="id117" draw:layer="layout" svg:width="18.63cm" svg:height="1.195cm" svg:x="2.37cm" svg:y="17.879cm">
          <draw:text-box>
            <text:p text:style-name="P4"><text:span text:style-name="T17">Soustraire 1</text:span></text:p>
          </draw:text-box>
        </draw:frame>
        <draw:frame draw:style-name="gr6" draw:text-style-name="P4" draw:id="id107" draw:layer="layout" svg:width="8cm" svg:height="0.963cm" svg:x="11.2cm" svg:y="9.8cm">
          <draw:text-box>
            <text:p text:style-name="P4">+ <text:s text:c="30"/>1</text:p>
          </draw:text-box>
        </draw:frame>
        <draw:polyline draw:style-name="gr25" draw:text-style-name="P9" draw:id="id108" draw:layer="layout" svg:width="6.999cm" svg:height="0cm" svg:x="11.3cm" svg:y="10.7cm" svg:viewBox="0 0 7000 0" draw:points="0,0 7000,0">
          <text:p text:style-name="P4"/>
        </draw:polyline>
        <draw:frame draw:style-name="gr6" draw:text-style-name="P4" draw:id="id109" draw:layer="layout" svg:width="5.5cm" svg:height="0.963cm" svg:x="12.8cm" svg:y="10.8cm">
          <draw:text-box>
            <text:p text:style-name="P4">1 1 <text:s text:c="2"/>1 0 0 <text:s/>1 0 1</text:p>
          </draw:text-box>
        </draw:frame>
        <draw:rect draw:style-name="gr29" draw:text-style-name="P9" draw:id="id110" draw:layer="layout" svg:width="15cm" svg:height="1.5cm" svg:x="11.5cm" svg:y="10.5cm">
          <text:p text:style-name="P22"><text:s text:c="33"/>&lt;- <text:s/>Complément vrai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0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3 – Le complément vrai</text:span></text:p>
              </text:list-item>
            </text:list>
          </draw:text-box>
        </draw:frame>
        <draw:frame draw:style-name="gr6" draw:text-style-name="P24" draw:id="id120" draw:layer="layout" svg:width="17.5cm" svg:height="1.195cm" svg:x="0.5cm" svg:y="2cm">
          <draw:text-box>
            <text:p text:style-name="P23"><text:span text:style-name="T29">Pour un nombre de 8 bits :</text:span></text:p>
          </draw:text-box>
        </draw:frame>
        <draw:frame draw:style-name="gr31" draw:text-style-name="P26" draw:id="id121" draw:layer="layout" svg:width="19.527cm" svg:height="1.25cm" svg:x="0.473cm" svg:y="3.1cm">
          <draw:text-box>
            <text:p text:style-name="P25"><text:span text:style-name="T20">Le plus grand nombre positif est </text:span><text:span text:style-name="T30">0</text:span><text:span text:style-name="T20">1.111.111</text:span></text:p>
          </draw:text-box>
        </draw:frame>
        <draw:frame draw:style-name="gr32" draw:text-style-name="P26" draw:id="id122" draw:layer="layout" svg:width="6.507cm" svg:height="1.196cm" svg:x="0.993cm" svg:y="4.14cm">
          <draw:text-box>
            <text:p text:style-name="P25"><text:span text:style-name="T20">Soit 2</text:span><text:span text:style-name="T21">7</text:span><text:span text:style-name="T20"> – 1</text:span></text:p>
          </draw:text-box>
        </draw:frame>
        <draw:frame draw:style-name="gr33" draw:text-style-name="P26" draw:id="id123" draw:layer="layout" svg:width="4.972cm" svg:height="1.196cm" svg:x="1.5cm" svg:y="5.1cm">
          <draw:text-box>
            <text:p text:style-name="P25"><text:span text:style-name="T20">Soit 127</text:span></text:p>
          </draw:text-box>
        </draw:frame>
        <draw:frame draw:style-name="gr34" draw:text-style-name="P28" draw:id="id124" draw:layer="layout" svg:width="24.657cm" svg:height="1.196cm" svg:x="0.443cm" svg:y="6cm">
          <draw:text-box>
            <text:p text:style-name="P27"><text:span text:style-name="T20">Le plus petit négatif est </text:span><text:span text:style-name="T30">1</text:span><text:span text:style-name="T20">0.000.000</text:span></text:p>
          </draw:text-box>
        </draw:frame>
        <draw:frame draw:style-name="gr35" draw:text-style-name="P29" draw:id="id125" draw:layer="layout" svg:width="10.471cm" svg:height="1.196cm" svg:x="1cm" svg:y="6.854cm">
          <draw:text-box>
            <text:p text:style-name="P27"><text:span text:style-name="T20">Soit -2</text:span><text:span text:style-name="T21">7</text:span></text:p>
          </draw:text-box>
        </draw:frame>
        <draw:frame draw:style-name="gr36" draw:text-style-name="P29" draw:id="id126" draw:layer="layout" svg:width="5.256cm" svg:height="1.196cm" svg:x="1.544cm" svg:y="7.7cm">
          <draw:text-box>
            <text:p text:style-name="P27"><text:span text:style-name="T20">Soit -128</text:span></text:p>
          </draw:text-box>
        </draw:frame>
        <draw:frame presentation:style-name="pr4" draw:text-style-name="P31" draw:id="id127" draw:layer="layout" svg:width="26.5cm" svg:height="1.285cm" svg:x="0.5cm" svg:y="9.015cm">
          <draw:text-box>
            <text:p text:style-name="P30"><text:span text:style-name="T20">On peut en déduire une formule générale, fonction du nombre de bits :</text:span></text:p>
          </draw:text-box>
        </draw:frame>
        <draw:frame presentation:style-name="pr5" draw:text-style-name="P32" draw:id="id128" draw:layer="layout" svg:width="22.227cm" svg:height="2.196cm" svg:x="2.952cm" svg:y="10.715cm">
          <draw:text-box>
            <text:p text:style-name="P30"><text:span text:style-name="T31">Pour </text:span><text:span text:style-name="T32">n bits</text:span><text:span text:style-name="T31">, on pourra coder en complément vrai, </text:span><text:span text:style-name="T31"><text:line-break/></text:span><text:span text:style-name="T31">les entiers de l’intervalle <text:s/>[-2</text:span><text:span text:style-name="T33">(</text:span><text:span text:style-name="T34">n</text:span><text:span text:style-name="T33">-1)</text:span><text:span text:style-name="T31"> , 2</text:span><text:span text:style-name="T33">(</text:span><text:span text:style-name="T34">n</text:span><text:span text:style-name="T33">-1)</text:span><text:span text:style-name="T31"> - 1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7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3 – Le complément vrai</text:span></text:p>
              </text:list-item>
            </text:list>
          </draw:text-box>
        </draw:frame>
        <draw:frame presentation:style-name="pr6" draw:text-style-name="P33" draw:id="id129" draw:layer="layout" svg:width="22.875cm" svg:height="1.136cm" svg:x="0.525cm" svg:y="1.3cm">
          <draw:text-box>
            <text:p text:style-name="P23"><text:span text:style-name="T35">1er cas : Pas de débordement, Résultat négatif</text:span></text:p>
          </draw:text-box>
        </draw:frame>
        <draw:frame presentation:style-name="pr7" draw:text-style-name="P34" draw:id="id130" draw:layer="layout" svg:width="15.252cm" svg:height="1.422cm" svg:x="0.6cm" svg:y="2.864cm">
          <draw:text-box>
            <text:p text:style-name="P23"><text:span text:style-name="T31">Exemple : </text:span><text:span text:style-name="T32">-64</text:span><text:span text:style-name="T36">10</text:span><text:span text:style-name="T32"> + 16</text:span><text:span text:style-name="T36">10</text:span><text:span text:style-name="T32"> = - 48</text:span><text:span text:style-name="T36">10</text:span></text:p>
          </draw:text-box>
        </draw:frame>
        <draw:circle draw:style-name="gr16" draw:text-style-name="P9" draw:id="id131" draw:layer="layout" svg:width="2cm" svg:height="2cm" svg:x="5cm" svg:y="2.5cm">
          <text:p text:style-name="P4"/>
        </draw:circle>
        <draw:frame draw:style-name="gr6" draw:text-style-name="P8" draw:id="id132" draw:layer="layout" svg:width="10.5cm" svg:height="2.415cm" svg:x="1cm" svg:y="5.5cm">
          <draw:text-box>
            <text:p text:style-name="P4"><text:span text:style-name="T17">Négatif, donc :</text:span></text:p>
            <text:p text:style-name="P4"><text:span text:style-name="T17">1° : |-64|</text:span><text:span text:style-name="T19">10</text:span><text:span text:style-name="T17"> -&gt; ?</text:span><text:span text:style-name="T19">2</text:span></text:p>
          </draw:text-box>
        </draw:frame>
        <draw:frame draw:style-name="gr38" draw:text-style-name="P35" draw:id="id134" draw:layer="layout" svg:width="6.5cm" svg:height="1.272cm" svg:x="12.5cm" svg:y="6.5cm">
          <draw:text-box>
            <text:p text:style-name="P16"><text:span text:style-name="T37">0 1 0 0 0 0 0 0</text:span></text:p>
          </draw:text-box>
        </draw:frame>
        <draw:frame draw:style-name="gr26" draw:text-style-name="P8" draw:id="id135" draw:layer="layout" svg:width="5.886cm" svg:height="1.472cm" svg:x="1.114cm" svg:y="8cm">
          <draw:text-box>
            <text:p text:style-name="P4"><text:span text:style-name="T17">2° : 1/x</text:span></text:p>
          </draw:text-box>
        </draw:frame>
        <draw:polyline draw:style-name="gr14" draw:text-style-name="P9" draw:id="id133" draw:layer="layout" svg:width="4.999cm" svg:height="0cm" svg:x="7cm" svg:y="7cm" svg:viewBox="0 0 5000 0" draw:points="0,0 5000,0">
          <text:p text:style-name="P4"/>
        </draw:polyline>
        <draw:polyline draw:style-name="gr14" draw:text-style-name="P9" draw:id="id136" draw:layer="layout" svg:width="4.999cm" svg:height="0cm" svg:x="7cm" svg:y="8.6cm" svg:viewBox="0 0 5000 0" draw:points="0,0 5000,0">
          <text:p text:style-name="P4"/>
        </draw:polyline>
        <draw:frame draw:style-name="gr39" draw:text-style-name="P35" draw:id="id137" draw:layer="layout" svg:width="7.497cm" svg:height="1.272cm" svg:x="12.501cm" svg:y="7.9cm">
          <draw:text-box>
            <text:p text:style-name="P16"><text:span text:style-name="T37">1 0 1 1 1 1 1 1</text:span></text:p>
          </draw:text-box>
        </draw:frame>
        <draw:frame draw:style-name="gr26" draw:text-style-name="P8" draw:id="id138" draw:layer="layout" svg:width="5.886cm" svg:height="1.472cm" svg:x="1.114cm" svg:y="9.4cm">
          <draw:text-box>
            <text:p text:style-name="P4"><text:span text:style-name="T17">3° : +1</text:span></text:p>
          </draw:text-box>
        </draw:frame>
        <draw:polyline draw:style-name="gr14" draw:text-style-name="P9" draw:id="id139" draw:layer="layout" svg:width="4.999cm" svg:height="0cm" svg:x="7cm" svg:y="10cm" svg:viewBox="0 0 5000 0" draw:points="0,0 5000,0">
          <text:p text:style-name="P4"/>
        </draw:polyline>
        <draw:frame draw:style-name="gr40" draw:text-style-name="P35" draw:id="id140" draw:layer="layout" svg:width="7.497cm" svg:height="1.272cm" svg:x="12.502cm" svg:y="9.3cm">
          <draw:text-box>
            <text:p text:style-name="P16"><text:span text:style-name="T37">1 1 0 0 0 0 0 0</text:span></text:p>
          </draw:text-box>
        </draw:frame>
        <draw:frame draw:style-name="gr41" draw:text-style-name="P35" draw:id="id141" draw:layer="layout" svg:width="6.597cm" svg:height="1.272cm" svg:x="20.903cm" svg:y="5.2cm">
          <draw:text-box>
            <text:p text:style-name="P16"><text:span text:style-name="T37">1 1 0 0 0 0 0 0</text:span></text:p>
          </draw:text-box>
        </draw:frame>
        <draw:rect draw:style-name="gr42" draw:text-style-name="P9" draw:id="id142" draw:layer="layout" svg:width="18cm" svg:height="6cm" svg:x="0.5cm" svg:y="5cm">
          <text:p text:style-name="P4"/>
        </draw:rect>
        <draw:circle draw:style-name="gr16" draw:text-style-name="P9" draw:id="id143" draw:layer="layout" svg:width="2cm" svg:height="2cm" svg:x="8.1cm" svg:y="2.5cm">
          <text:p text:style-name="P4"/>
        </draw:circle>
        <draw:frame draw:style-name="gr43" draw:text-style-name="P4" draw:id="id144" draw:layer="layout" svg:width="8.5cm" svg:height="3cm" svg:x="1cm" svg:y="5cm">
          <draw:text-box>
            <text:p text:style-name="P4"><text:span text:style-name="T17">Positif donc :</text:span></text:p>
            <text:p text:style-name="P4"><text:span text:style-name="T17">1° : 16</text:span><text:span text:style-name="T19">10</text:span><text:span text:style-name="T17"> -&gt; ?</text:span><text:span text:style-name="T19">2</text:span></text:p>
          </draw:text-box>
        </draw:frame>
        <draw:polyline draw:style-name="gr14" draw:text-style-name="P9" draw:id="id145" draw:layer="layout" svg:width="11.999cm" svg:height="0.499cm" svg:x="7.5cm" svg:y="6.5cm" svg:viewBox="0 0 12000 500" draw:points="0,0 12000,500">
          <text:p text:style-name="P4"/>
        </draw:polyline>
        <draw:frame draw:style-name="gr44" draw:text-style-name="P35" draw:id="id146" draw:layer="layout" svg:width="6.596cm" svg:height="1.272cm" svg:x="20.904cm" svg:y="6.3cm">
          <draw:text-box>
            <text:p text:style-name="P16"><text:span text:style-name="T37">0 0 0 1 0 0 0 0</text:span></text:p>
          </draw:text-box>
        </draw:frame>
        <draw:frame draw:style-name="gr6" draw:text-style-name="P8" draw:id="id148" draw:layer="layout" svg:width="1.5cm" svg:height="1.195cm" svg:x="19.9cm" svg:y="6.4cm">
          <draw:text-box>
            <text:p text:style-name="P4"><text:span text:style-name="T17">+</text:span></text:p>
          </draw:text-box>
        </draw:frame>
        <draw:polyline draw:style-name="gr7" draw:text-style-name="P9" draw:id="id147" draw:layer="layout" svg:width="6.499cm" svg:height="0cm" svg:x="20.5cm" svg:y="8cm" svg:viewBox="0 0 6500 0" draw:points="0,0 6500,0">
          <text:p text:style-name="P4"/>
        </draw:polyline>
        <draw:frame draw:style-name="gr45" draw:text-style-name="P36" draw:id="id149" draw:layer="layout" svg:width="6.597cm" svg:height="1.272cm" svg:x="20.904cm" svg:y="8.1cm">
          <draw:text-box>
            <text:p text:style-name="P16"><text:span text:style-name="T38">1 1 0 1 0 0 0 0</text:span></text:p>
          </draw:text-box>
        </draw:frame>
        <draw:frame draw:style-name="gr6" draw:text-style-name="P8" draw:id="id150" draw:layer="layout" svg:width="7cm" svg:height="1.195cm" svg:x="0.5cm" svg:y="9cm">
          <draw:text-box>
            <text:p text:style-name="P4"><text:span text:style-name="T17">Vérification</text:span></text:p>
          </draw:text-box>
        </draw:frame>
        <draw:circle draw:style-name="gr16" draw:text-style-name="P9" draw:id="id151" draw:layer="layout" svg:width="1.5cm" svg:height="1.5cm" svg:x="20.5cm" svg:y="8cm">
          <text:p text:style-name="P4"/>
        </draw:circle>
        <draw:frame draw:style-name="gr6" draw:text-style-name="P4" draw:layer="layout" svg:width="10cm" svg:height="0.963cm" svg:x="1cm" svg:y="11.537cm">
          <draw:text-box>
            <text:p text:id="id152" text:style-name="P4">Commence par un 1 =&gt; Négatif</text:p>
          </draw:text-box>
        </draw:frame>
        <draw:frame draw:style-name="gr46" draw:text-style-name="P35" draw:id="id153" draw:layer="layout" svg:width="6.597cm" svg:height="1.272cm" svg:x="11.5cm" svg:y="11.228cm">
          <draw:text-box>
            <text:p text:style-name="P16"><text:span text:style-name="T37">1 1 0 1 0 0 0 0</text:span></text:p>
          </draw:text-box>
        </draw:frame>
        <draw:frame draw:style-name="gr6" draw:text-style-name="P8" draw:id="id154" draw:layer="layout" svg:width="4.5cm" svg:height="1.195cm" svg:x="1cm" svg:y="12.5cm">
          <draw:text-box>
            <text:p text:style-name="P4"><text:span text:style-name="T17">1°: -1</text:span></text:p>
          </draw:text-box>
        </draw:frame>
        <draw:frame draw:style-name="gr47" draw:text-style-name="P35" draw:id="id155" draw:layer="layout" svg:width="6.597cm" svg:height="1.272cm" svg:x="11.601cm" svg:y="12.428cm">
          <draw:text-box>
            <text:p text:style-name="P16"><text:span text:style-name="T37">1 1 0 0 1 1 1 1</text:span></text:p>
          </draw:text-box>
        </draw:frame>
        <draw:frame draw:style-name="gr6" draw:text-style-name="P8" draw:id="id156" draw:layer="layout" svg:width="4.5cm" svg:height="1.195cm" svg:x="1cm" svg:y="13.601cm">
          <draw:text-box>
            <text:p text:style-name="P4"><text:span text:style-name="T17">2°: 1/x</text:span></text:p>
          </draw:text-box>
        </draw:frame>
        <draw:frame draw:style-name="gr48" draw:text-style-name="P35" draw:id="id157" draw:layer="layout" svg:width="6.597cm" svg:height="1.272cm" svg:x="11.602cm" svg:y="13.528cm">
          <draw:text-box>
            <text:p text:style-name="P16"><text:span text:style-name="T37">0 0 1 1 0 0 0 0</text:span></text:p>
          </draw:text-box>
        </draw:frame>
        <draw:frame draw:style-name="gr6" draw:text-style-name="P8" draw:id="id158" draw:layer="layout" svg:width="5.5cm" svg:height="1.471cm" svg:x="1cm" svg:y="14.629cm">
          <draw:text-box>
            <text:p text:style-name="P4"><text:span text:style-name="T17">3°: x</text:span><text:span text:style-name="T19">2</text:span><text:span text:style-name="T17"> -&gt; x</text:span><text:span text:style-name="T19">10</text:span></text:p>
          </draw:text-box>
        </draw:frame>
        <draw:frame draw:style-name="gr49" draw:text-style-name="P35" draw:id="id159" draw:layer="layout" svg:width="6.597cm" svg:height="1.272cm" svg:x="11.603cm" svg:y="14.628cm">
          <draw:text-box>
            <text:p text:style-name="P16"><text:span text:style-name="T37"><text:s text:c="2"/></text:span><text:span text:style-name="T37">32 + 16 = 48</text:span></text:p>
          </draw:text-box>
        </draw:frame>
        <draw:frame draw:style-name="gr6" draw:text-style-name="P37" draw:layer="layout" svg:width="3cm" svg:height="0.983cm" svg:x="19cm" svg:y="16.5cm">
          <draw:text-box>
            <text:p text:id="id160" text:style-name="P4"><text:span text:style-name="T39">O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50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3 – Le complément vrai</text:span></text:p>
              </text:list-item>
            </text:list>
          </draw:text-box>
        </draw:frame>
        <draw:frame presentation:style-name="pr8" draw:text-style-name="P33" draw:id="id161" draw:layer="layout" svg:width="22.875cm" svg:height="1.136cm" svg:x="0.525cm" svg:y="1.3cm">
          <draw:text-box>
            <text:p text:style-name="P23"><text:span text:style-name="T35">2eme cas : Débordement, Résultat positif</text:span></text:p>
          </draw:text-box>
        </draw:frame>
        <draw:frame presentation:style-name="pr9" draw:text-style-name="P38" draw:id="id162" draw:layer="layout" svg:width="15.252cm" svg:height="1.422cm" svg:x="0.6cm" svg:y="2.864cm">
          <draw:text-box>
            <text:p text:style-name="P23"><text:span text:style-name="T31">Exemple : </text:span><text:span text:style-name="T32">64</text:span><text:span text:style-name="T36">10</text:span><text:span text:style-name="T32"> + -16</text:span><text:span text:style-name="T36">10</text:span><text:span text:style-name="T32"> = 48</text:span><text:span text:style-name="T36">10</text:span></text:p>
          </draw:text-box>
        </draw:frame>
        <draw:circle draw:style-name="gr16" draw:text-style-name="P9" draw:id="id163" draw:layer="layout" svg:width="2cm" svg:height="2cm" svg:x="5cm" svg:y="2.5cm">
          <text:p text:style-name="P4"/>
        </draw:circle>
        <draw:frame draw:style-name="gr51" draw:text-style-name="P35" draw:id="id165" draw:layer="layout" svg:width="6.597cm" svg:height="1.272cm" svg:x="20.903cm" svg:y="5.2cm">
          <draw:text-box>
            <text:p text:style-name="P16"><text:span text:style-name="T37">0 1 0 0 0 0 0 0</text:span></text:p>
          </draw:text-box>
        </draw:frame>
        <draw:circle draw:style-name="gr16" draw:text-style-name="P9" draw:id="id166" draw:layer="layout" svg:width="2cm" svg:height="2cm" svg:x="8.1cm" svg:y="2.5cm">
          <text:p text:style-name="P4"/>
        </draw:circle>
        <draw:frame draw:style-name="gr52" draw:text-style-name="P35" draw:id="id175" draw:layer="layout" svg:width="6.596cm" svg:height="1.272cm" svg:x="20.904cm" svg:y="6.3cm">
          <draw:text-box>
            <text:p text:style-name="P16"><text:span text:style-name="T37">1 1 1 1 0 0 0 0</text:span></text:p>
          </draw:text-box>
        </draw:frame>
        <draw:frame draw:style-name="gr6" draw:text-style-name="P8" draw:id="id176" draw:layer="layout" svg:width="1.5cm" svg:height="1.195cm" svg:x="19.9cm" svg:y="6.4cm">
          <draw:text-box>
            <text:p text:style-name="P4"><text:span text:style-name="T17">+</text:span></text:p>
          </draw:text-box>
        </draw:frame>
        <draw:polyline draw:style-name="gr7" draw:text-style-name="P9" draw:id="id177" draw:layer="layout" svg:width="6.499cm" svg:height="0cm" svg:x="20.5cm" svg:y="8cm" svg:viewBox="0 0 6500 0" draw:points="0,0 6500,0">
          <text:p text:style-name="P4"/>
        </draw:polyline>
        <draw:frame draw:style-name="gr53" draw:text-style-name="P39" draw:id="id178" draw:layer="layout" svg:width="7.097cm" svg:height="1.272cm" svg:x="20.303cm" svg:y="8.1cm">
          <draw:text-box>
            <text:p text:style-name="P16"><text:span text:style-name="T40">1 0 0 1 1 0 0 0 0</text:span></text:p>
          </draw:text-box>
        </draw:frame>
        <draw:polyline draw:style-name="gr14" draw:text-style-name="P9" draw:id="id164" draw:layer="layout" svg:width="13.499cm" svg:height="1.999cm" svg:x="7cm" svg:y="4cm" svg:viewBox="0 0 13500 2000" draw:points="0,0 13500,2000">
          <text:p text:style-name="P4"/>
        </draw:polyline>
        <draw:polyline draw:style-name="gr14" draw:text-style-name="P9" draw:id="id167" draw:layer="layout" svg:width="3.499cm" svg:height="1.999cm" svg:x="5cm" svg:y="4.5cm" svg:viewBox="0 0 3500 2000" draw:points="3500,0 0,2000">
          <text:p text:style-name="P4"/>
        </draw:polyline>
        <draw:frame draw:style-name="gr6" draw:text-style-name="P8" draw:id="id168" draw:layer="layout" svg:width="6.5cm" svg:height="1.471cm" svg:x="0.5cm" svg:y="7cm">
          <draw:text-box>
            <text:p text:style-name="P4"><text:span text:style-name="T17">1°: 16</text:span><text:span text:style-name="T19">10</text:span><text:span text:style-name="T17"> -&gt; ?</text:span><text:span text:style-name="T19">2</text:span></text:p>
          </draw:text-box>
        </draw:frame>
        <draw:frame draw:style-name="gr6" draw:text-style-name="P8" draw:id="id170" draw:layer="layout" svg:width="6.5cm" svg:height="1.195cm" svg:x="0.5cm" svg:y="8.401cm">
          <draw:text-box>
            <text:p text:style-name="P4"><text:span text:style-name="T17">2°: 1/x</text:span></text:p>
          </draw:text-box>
        </draw:frame>
        <draw:frame draw:style-name="gr6" draw:text-style-name="P8" draw:id="id172" draw:layer="layout" svg:width="6.5cm" svg:height="1.195cm" svg:x="0.5cm" svg:y="9.602cm">
          <draw:text-box>
            <text:p text:style-name="P4"><text:span text:style-name="T17">3°: +1</text:span></text:p>
          </draw:text-box>
        </draw:frame>
        <draw:frame draw:style-name="gr54" draw:text-style-name="P35" draw:id="id169" draw:layer="layout" svg:width="6.597cm" svg:height="1.272cm" svg:x="6.903cm" svg:y="7cm">
          <draw:text-box>
            <text:p text:style-name="P16"><text:span text:style-name="T37">0 0 0 1 0 0 0 0</text:span></text:p>
          </draw:text-box>
        </draw:frame>
        <draw:frame draw:style-name="gr55" draw:text-style-name="P35" draw:id="id171" draw:layer="layout" svg:width="6.597cm" svg:height="1.272cm" svg:x="6.904cm" svg:y="8.3cm">
          <draw:text-box>
            <text:p text:style-name="P16"><text:span text:style-name="T37">1 1 1 0 1 1 1 1</text:span></text:p>
          </draw:text-box>
        </draw:frame>
        <draw:frame draw:style-name="gr56" draw:text-style-name="P35" draw:id="id173" draw:layer="layout" svg:width="6.597cm" svg:height="1.272cm" svg:x="6.905cm" svg:y="9.4cm">
          <draw:text-box>
            <text:p text:style-name="P16"><text:span text:style-name="T37">1 1 1 1 0 0 0 0</text:span></text:p>
          </draw:text-box>
        </draw:frame>
        <draw:polyline draw:style-name="gr14" draw:text-style-name="P9" draw:id="id174" draw:layer="layout" svg:width="7.999cm" svg:height="2.499cm" svg:x="13cm" svg:y="7.5cm" svg:viewBox="0 0 8000 2500" draw:points="0,2500 8000,0">
          <text:p text:style-name="P4"/>
        </draw:polyline>
        <draw:rect draw:style-name="gr16" draw:text-style-name="P9" draw:id="id179" draw:layer="layout" svg:width="6cm" svg:height="1.5cm" svg:x="21cm" svg:y="8cm">
          <text:p text:style-name="P4"/>
        </draw:rect>
        <draw:polyline draw:style-name="gr7" draw:text-style-name="P9" draw:id="id182" draw:layer="layout" svg:width="0.499cm" svg:height="0.499cm" svg:x="20.5cm" svg:y="8.5cm" svg:viewBox="0 0 500 500" draw:points="0,500 500,0">
          <text:p text:style-name="P4"/>
        </draw:polyline>
        <draw:frame draw:style-name="gr6" draw:text-style-name="P4" draw:id="id181" draw:layer="layout" svg:width="9.5cm" svg:height="0.963cm" svg:x="18.8cm" svg:y="11.037cm">
          <draw:text-box>
            <text:p text:style-name="P4">Comme on travaille sur 8 bits ...</text:p>
          </draw:text-box>
        </draw:frame>
        <draw:frame draw:style-name="gr6" draw:text-style-name="P4" draw:id="id184" draw:layer="layout" svg:width="7.5cm" svg:height="0.963cm" svg:x="16.5cm" svg:y="12.037cm">
          <draw:text-box>
            <text:p text:style-name="P4">On ne garde que 8 bits</text:p>
          </draw:text-box>
        </draw:frame>
        <draw:polyline draw:style-name="gr25" draw:text-style-name="P9" draw:id="id180" draw:layer="layout" svg:width="0.999cm" svg:height="1.499cm" svg:x="22.5cm" svg:y="9.5cm" svg:viewBox="0 0 1000 1500" draw:points="0,1500 1000,0">
          <text:p text:style-name="P4"/>
        </draw:polyline>
        <draw:polyline draw:style-name="gr25" draw:text-style-name="P9" draw:id="id183" draw:layer="layout" svg:width="2.499cm" svg:height="2.999cm" svg:x="18cm" svg:y="9cm" svg:viewBox="0 0 2500 3000" draw:points="2500,0 0,3000">
          <text:p text:style-name="P4"/>
        </draw:polyline>
        <draw:frame draw:style-name="gr57" draw:text-style-name="P40" draw:id="id185" draw:layer="layout" svg:width="6.06cm" svg:height="1.273cm" svg:x="21cm" svg:y="8.1cm">
          <draw:text-box>
            <text:p text:style-name="P16"><text:span text:style-name="T41">0 0 1 1 0 0 0 0</text:span></text:p>
          </draw:text-box>
        </draw:frame>
        <draw:frame draw:style-name="gr6" draw:text-style-name="P8" draw:id="id186" draw:layer="layout" svg:width="7cm" svg:height="1.195cm" svg:x="0.5cm" svg:y="11.501cm">
          <draw:text-box>
            <text:p text:style-name="P4"><text:span text:style-name="T17">Vérification</text:span></text:p>
          </draw:text-box>
        </draw:frame>
        <draw:ellipse draw:style-name="gr58" draw:text-style-name="P9" draw:id="id187" draw:layer="layout" svg:width="1cm" svg:height="1.5cm" svg:x="21cm" svg:y="8cm">
          <text:p text:style-name="P4"/>
        </draw:ellipse>
        <draw:polyline draw:style-name="gr14" draw:text-style-name="P9" draw:id="id188" draw:layer="layout" svg:width="2.499cm" svg:height="3.999cm" svg:x="18.5cm" svg:y="9.5cm" svg:viewBox="0 0 2500 4000" draw:points="2500,0 0,4000">
          <text:p text:style-name="P4"/>
        </draw:polyline>
        <draw:frame draw:style-name="gr6" draw:text-style-name="P4" draw:id="id189" draw:layer="layout" svg:width="10cm" svg:height="0.963cm" svg:x="16cm" svg:y="13.537cm">
          <draw:text-box>
            <text:p text:style-name="P4">Commence par un 0 =&gt; Positif</text:p>
          </draw:text-box>
        </draw:frame>
        <draw:polyline draw:style-name="gr14" draw:text-style-name="P9" draw:id="id190" draw:layer="layout" svg:width="4.999cm" svg:height="5.999cm" svg:x="18cm" svg:y="9.5cm" svg:viewBox="0 0 5000 6000" draw:points="5000,0 0,6000">
          <text:p text:style-name="P4"/>
        </draw:polyline>
        <draw:frame draw:style-name="gr6" draw:text-style-name="P4" draw:id="id191" draw:layer="layout" svg:width="9cm" svg:height="0.963cm" svg:x="16cm" svg:y="16cm">
          <draw:text-box>
            <text:p text:style-name="P4">32 + 16 = 48</text:p>
          </draw:text-box>
        </draw:frame>
        <draw:frame draw:style-name="gr6" draw:text-style-name="P37" draw:id="id192" draw:layer="layout" svg:width="3cm" svg:height="0.983cm" svg:x="21cm" svg:y="16.5cm">
          <draw:text-box>
            <text:p text:style-name="P4"><text:span text:style-name="T39">O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59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2.3 – Le complément vrai</text:span></text:p>
              </text:list-item>
            </text:list>
          </draw:text-box>
        </draw:frame>
        <draw:frame presentation:style-name="pr10" draw:text-style-name="P33" draw:id="id193" draw:layer="layout" svg:width="22.875cm" svg:height="1.136cm" svg:x="0.525cm" svg:y="1.3cm">
          <draw:text-box>
            <text:p text:style-name="P23"><text:span text:style-name="T35">3eme cas : Débordement, Résultat négatif</text:span></text:p>
          </draw:text-box>
        </draw:frame>
        <draw:frame presentation:style-name="pr11" draw:text-style-name="P38" draw:id="id194" draw:layer="layout" svg:width="15.252cm" svg:height="1.422cm" svg:x="0.6cm" svg:y="2.864cm">
          <draw:text-box>
            <text:p text:style-name="P23"><text:span text:style-name="T31">Exemple : </text:span><text:span text:style-name="T32">-64</text:span><text:span text:style-name="T36">10</text:span><text:span text:style-name="T32"> + -16</text:span><text:span text:style-name="T36">10</text:span><text:span text:style-name="T32"> = -80</text:span><text:span text:style-name="T36">10</text:span></text:p>
          </draw:text-box>
        </draw:frame>
        <draw:circle draw:style-name="gr16" draw:text-style-name="P9" draw:id="id195" draw:layer="layout" svg:width="2cm" svg:height="2cm" svg:x="5cm" svg:y="2.5cm">
          <text:p text:style-name="P4"/>
        </draw:circle>
        <draw:frame draw:style-name="gr60" draw:text-style-name="P35" draw:id="id199" draw:layer="layout" svg:width="6.597cm" svg:height="1.272cm" svg:x="20.903cm" svg:y="5.2cm">
          <draw:text-box>
            <text:p text:style-name="P16"><text:span text:style-name="T42">1 1 0 0 0 0 0 0</text:span></text:p>
          </draw:text-box>
        </draw:frame>
        <draw:circle draw:style-name="gr16" draw:text-style-name="P9" draw:id="id200" draw:layer="layout" svg:width="2cm" svg:height="2cm" svg:x="8.1cm" svg:y="2.5cm">
          <text:p text:style-name="P22"/>
        </draw:circle>
        <draw:frame draw:style-name="gr61" draw:text-style-name="P35" draw:id="id203" draw:layer="layout" svg:width="6.596cm" svg:height="1.272cm" svg:x="20.904cm" svg:y="6.3cm">
          <draw:text-box>
            <text:p text:style-name="P16"><text:span text:style-name="T37">1 1 1 1 0 0 0 0</text:span></text:p>
          </draw:text-box>
        </draw:frame>
        <draw:frame draw:style-name="gr6" draw:text-style-name="P8" draw:id="id205" draw:layer="layout" svg:width="1.5cm" svg:height="1.195cm" svg:x="19.9cm" svg:y="6.4cm">
          <draw:text-box>
            <text:p text:style-name="P4"><text:span text:style-name="T17">+</text:span></text:p>
          </draw:text-box>
        </draw:frame>
        <draw:polyline draw:style-name="gr7" draw:text-style-name="P9" draw:id="id206" draw:layer="layout" svg:width="6.499cm" svg:height="0cm" svg:x="20.5cm" svg:y="8cm" svg:viewBox="0 0 6500 0" draw:points="0,0 6500,0">
          <text:p text:style-name="P4"/>
        </draw:polyline>
        <draw:frame draw:style-name="gr62" draw:text-style-name="P39" draw:id="id207" draw:layer="layout" svg:width="7.097cm" svg:height="1.272cm" svg:x="20.303cm" svg:y="8.1cm">
          <draw:text-box>
            <text:p text:style-name="P16"><text:span text:style-name="T40">1 1 0 1 1 0 0 0 0</text:span></text:p>
          </draw:text-box>
        </draw:frame>
        <draw:polyline draw:style-name="gr14" draw:text-style-name="P9" draw:id="id196" draw:layer="layout" svg:width="1.499cm" svg:height="1.499cm" svg:x="4.5cm" svg:y="4.5cm" svg:viewBox="0 0 1500 1500" draw:points="1500,0 0,1500">
          <text:p text:style-name="P4"/>
        </draw:polyline>
        <draw:frame draw:style-name="gr6" draw:text-style-name="P4" draw:id="id197" draw:layer="layout" svg:width="10cm" svg:height="1.675cm" svg:x="1cm" svg:y="6.325cm">
          <draw:text-box>
            <text:p text:style-name="P4">Plutôt que de recalculer, on remonte de 2 pages ...</text:p>
          </draw:text-box>
        </draw:frame>
        <draw:polyline draw:style-name="gr14" draw:text-style-name="P9" draw:id="id198" draw:layer="layout" svg:width="11.999cm" svg:height="1.499cm" svg:x="9cm" svg:y="6cm" svg:viewBox="0 0 12000 1500" draw:points="0,1500 12000,0">
          <text:p text:style-name="P4"/>
        </draw:polyline>
        <draw:polyline draw:style-name="gr14" draw:text-style-name="P9" draw:id="id204" draw:layer="layout" svg:width="10.499cm" svg:height="0cm" svg:x="9.5cm" svg:y="7cm" svg:viewBox="0 0 10500 0" draw:points="0,0 10500,0">
          <text:p text:style-name="P4"/>
        </draw:polyline>
        <draw:frame draw:style-name="gr6" draw:text-style-name="P4" draw:id="id201" draw:layer="layout" svg:width="10cm" svg:height="1.675cm" svg:x="1cm" svg:y="6.325cm">
          <draw:text-box>
            <text:p text:style-name="P4">Plutôt que de recalculer, on remonte d'1 page ...</text:p>
          </draw:text-box>
        </draw:frame>
        <draw:polyline draw:style-name="gr14" draw:text-style-name="P9" draw:id="id202" draw:layer="layout" svg:width="2.499cm" svg:height="1.499cm" svg:x="6cm" svg:y="4.5cm" svg:viewBox="0 0 2500 1500" draw:points="2500,0 0,1500">
          <text:p text:style-name="P4"/>
        </draw:polyline>
        <draw:frame draw:style-name="gr6" draw:text-style-name="P4" draw:id="id208" draw:layer="layout" svg:width="13cm" svg:height="0.963cm" svg:x="1cm" svg:y="8.037cm">
          <draw:text-box>
            <text:p text:style-name="P4">On ne garde que les 8 bits de droite</text:p>
          </draw:text-box>
        </draw:frame>
        <draw:polyline draw:style-name="gr63" draw:text-style-name="P9" draw:id="id209" draw:layer="layout" svg:width="0.499cm" svg:height="0.499cm" svg:x="20.5cm" svg:y="8.5cm" svg:viewBox="0 0 500 500" draw:points="500,0 0,500">
          <text:p text:style-name="P4"/>
        </draw:polyline>
        <draw:frame draw:style-name="gr6" draw:text-style-name="P4" draw:id="id210" draw:layer="layout" svg:width="11cm" svg:height="0.963cm" svg:x="1cm" svg:y="9.037cm">
          <draw:text-box>
            <text:p text:style-name="P4">Résultat :</text:p>
          </draw:text-box>
        </draw:frame>
        <draw:frame draw:style-name="gr64" draw:text-style-name="P41" draw:layer="layout" svg:width="6.597cm" svg:height="1.272cm" svg:x="21.004cm" svg:y="8.1cm">
          <draw:text-box>
            <text:p text:id="id211" text:style-name="P16"><text:span text:style-name="T43">1 0 1 1 0 0 0 0</text:span></text:p>
          </draw:text-box>
        </draw:frame>
        <draw:frame draw:style-name="gr6" draw:text-style-name="P4" draw:id="id212" draw:layer="layout" svg:width="11cm" svg:height="0.963cm" svg:x="1cm" svg:y="9.838cm">
          <draw:text-box>
            <text:p text:style-name="P4">Vérification :</text:p>
          </draw:text-box>
        </draw:frame>
        <draw:circle draw:style-name="gr16" draw:text-style-name="P9" draw:id="id213" draw:layer="layout" svg:width="1cm" svg:height="1cm" svg:x="21cm" svg:y="8.3cm">
          <text:p text:style-name="P4"/>
        </draw:circle>
        <draw:frame draw:style-name="gr6" draw:text-style-name="P4" draw:id="id214" draw:layer="layout" svg:width="15.5cm" svg:height="0.963cm" svg:x="1cm" svg:y="10.639cm">
          <draw:text-box>
            <text:p text:style-name="P4">Le résultat commence par un 1; donc il est négatif</text:p>
          </draw:text-box>
        </draw:frame>
        <draw:ellipse draw:style-name="gr58" draw:text-style-name="P9" draw:id="id216" draw:layer="layout" svg:width="0.5cm" svg:height="1cm" svg:x="11.5cm" svg:y="3cm">
          <text:p text:style-name="P4"/>
        </draw:ellipse>
        <draw:polyline draw:style-name="gr14" draw:text-style-name="P9" draw:id="id215" draw:layer="layout" svg:width="4.999cm" svg:height="6.999cm" svg:x="12cm" svg:y="4cm" svg:viewBox="0 0 5000 7000" draw:points="5000,7000 0,0">
          <text:p text:style-name="P4"/>
        </draw:polyline>
        <draw:frame draw:style-name="gr6" draw:text-style-name="P4" draw:id="id217" draw:layer="layout" svg:width="5.5cm" svg:height="0.963cm" svg:x="17cm" svg:y="10.5cm">
          <draw:text-box>
            <text:p text:style-name="P4">Ça c'est bon</text:p>
          </draw:text-box>
        </draw:frame>
        <draw:frame draw:style-name="gr65" draw:text-style-name="P35" draw:id="id219" draw:layer="layout" svg:width="6.06cm" svg:height="1.273cm" svg:x="11.94cm" svg:y="11.727cm">
          <draw:text-box>
            <text:p text:style-name="P16"><text:span text:style-name="T37">1 0 1 1 0 0 0 0</text:span></text:p>
          </draw:text-box>
        </draw:frame>
        <draw:frame draw:style-name="gr6" draw:text-style-name="P4" draw:id="id218" draw:layer="layout" svg:width="11cm" svg:height="0.963cm" svg:x="1cm" svg:y="12.939cm">
          <draw:text-box>
            <text:p text:style-name="P4">1° : -1</text:p>
          </draw:text-box>
        </draw:frame>
        <draw:frame draw:style-name="gr66" draw:text-style-name="P42" draw:id="id220" draw:layer="layout" svg:width="1.692cm" svg:height="1.273cm" svg:x="16.4cm" svg:y="12.527cm">
          <draw:text-box>
            <text:p text:style-name="P16"><text:span text:style-name="T42">- 1</text:span></text:p>
          </draw:text-box>
        </draw:frame>
        <draw:frame draw:style-name="gr67" draw:text-style-name="P35" draw:id="id221" draw:layer="layout" svg:width="6.5cm" svg:height="1.272cm" svg:x="12cm" svg:y="13.4cm">
          <draw:text-box>
            <text:p text:style-name="P16"><text:span text:style-name="T37">1 0 1 0 1 1 1 1</text:span></text:p>
          </draw:text-box>
        </draw:frame>
        <draw:frame draw:style-name="gr6" draw:text-style-name="P4" draw:id="id222" draw:layer="layout" svg:width="11cm" svg:height="0.963cm" svg:x="1cm" svg:y="14.54cm">
          <draw:text-box>
            <text:p text:style-name="P4">2° : 1/x</text:p>
          </draw:text-box>
        </draw:frame>
        <draw:frame draw:style-name="gr68" draw:text-style-name="P35" draw:id="id223" draw:layer="layout" svg:width="6.5cm" svg:height="1.272cm" svg:x="12cm" svg:y="14.3cm">
          <draw:text-box>
            <text:p text:style-name="P16"><text:span text:style-name="T37">0 1 0 1 0 0 0 0</text:span></text:p>
          </draw:text-box>
        </draw:frame>
        <draw:frame draw:style-name="gr6" draw:text-style-name="P4" draw:id="id224" draw:layer="layout" svg:width="11cm" svg:height="1.17cm" svg:x="1cm" svg:y="15.441cm">
          <draw:text-box>
            <text:p text:style-name="P4">3° : ?<text:span text:style-name="T25">2</text:span> -&gt; ?<text:span text:style-name="T25">10</text:span></text:p>
          </draw:text-box>
        </draw:frame>
        <draw:frame draw:style-name="gr69" draw:text-style-name="P35" draw:id="id225" draw:layer="layout" svg:width="6.5cm" svg:height="1.272cm" svg:x="12cm" svg:y="15.2cm">
          <draw:text-box>
            <text:p text:style-name="P16"><text:span text:style-name="T37">64 + 16 = 80</text:span></text:p>
          </draw:text-box>
        </draw:frame>
        <draw:ellipse draw:style-name="gr58" draw:text-style-name="P9" draw:id="id226" draw:layer="layout" svg:width="1.8cm" svg:height="1cm" svg:x="11.7cm" svg:y="3cm">
          <text:p text:style-name="P4"/>
        </draw:ellipse>
        <draw:polyline draw:style-name="gr14" draw:text-style-name="P9" draw:id="id228" draw:layer="layout" svg:width="5.999cm" svg:height="9.999cm" svg:x="13cm" svg:y="4cm" svg:viewBox="0 0 6000 10000" draw:points="6000,10000 0,0">
          <text:p text:style-name="P4"/>
        </draw:polyline>
        <draw:polyline draw:style-name="gr25" draw:text-style-name="P9" draw:id="id227" draw:layer="layout" svg:width="1.499cm" svg:height="1.999cm" svg:x="17.5cm" svg:y="14cm" svg:viewBox="0 0 1500 2000" draw:points="0,2000 1500,0">
          <text:p text:style-name="P4"/>
        </draw:polyline>
        <draw:frame draw:style-name="gr6" draw:text-style-name="P4" draw:id="id229" draw:layer="layout" svg:width="5.5cm" svg:height="0.963cm" svg:x="19.1cm" svg:y="14.001cm">
          <draw:text-box>
            <text:p text:style-name="P4">Ça aussi !</text:p>
          </draw:text-box>
        </draw:frame>
        <draw:frame draw:style-name="gr6" draw:text-style-name="P37" draw:id="id230" draw:layer="layout" svg:width="3cm" svg:height="0.983cm" svg:x="21cm" svg:y="16.501cm">
          <draw:text-box>
            <text:p text:style-name="P4"><text:span text:style-name="T39">O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3" draw:text-style-name="P5" draw:layer="layout" svg:width="28cm" svg:height="1.5cm" svg:x="0cm" svg:y="0.001cm">
          <draw:text-box>
            <text:p text:style-name="P43"><text:span text:style-name="T3">Chapitre 4 : La représentation des nombres</text:span></text:p>
          </draw:text-box>
        </draw:frame>
        <draw:frame draw:style-name="gr70" draw:text-style-name="P6" draw:layer="layout" svg:width="20.5cm" svg:height="7.946cm" svg:x="0cm" svg:y="2.001cm">
          <draw:text-box>
            <text:list text:style-name="L2">
              <text:list-item>
                <text:p text:style-name="P44"><text:span text:style-name="T6">1 - Introduction</text:span></text:p>
              </text:list-item>
              <text:list-item>
                <text:p text:style-name="P44"><text:span text:style-name="T5">1.1 – Notion de mot</text:span></text:p>
              </text:list-item>
              <text:list-item>
                <text:p text:style-name="P44"><text:span text:style-name="T44">2 - </text:span><text:span text:style-name="T45">La représentation des entiers négatifs</text:span></text:p>
              </text:list-item>
              <text:list-item>
                <text:p text:style-name="P44"><text:span text:style-name="T5">2.1 – Méthode qui ne marche pas #1</text:span></text:p>
              </text:list-item>
              <text:list-item>
                <text:p text:style-name="P44"><text:span text:style-name="T5">2.2 – Méthode qui ne marche pas #2</text:span></text:p>
              </text:list-item>
              <text:list-item>
                <text:p text:style-name="P44"><text:span text:style-name="T5">2.3 – Méthode qui marche</text:span></text:p>
              </text:list-item>
              <text:list-item>
                <text:p text:style-name="P44"><text:span text:style-name="T4">3 - La représentation des nombres fractionnaires</text:span></text:p>
              </text:list-item>
              <text:list-item>
                <text:p text:style-name="P44"><text:span text:style-name="T5">3.1 – Les nombres en virgule fixe</text:span></text:p>
              </text:list-item>
              <text:list-item>
                <text:p text:style-name="P44"><text:span text:style-name="T5">3.2 – Les nombres en virgule flottan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71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3.1 – Les nombres en virgule fixe</text:span></text:p>
              </text:list-item>
            </text:list>
          </draw:text-box>
        </draw:frame>
        <draw:frame presentation:style-name="pr12" draw:text-style-name="P46" draw:id="id231" draw:layer="layout" svg:width="27.378cm" svg:height="2.233cm" svg:x="0.122cm" svg:y="2.5cm">
          <draw:text-box>
            <text:p text:style-name="P45"><text:span text:style-name="T29">Un nombre en virgule fixe est un nombre (signé ou non) enregistré comme un entier.</text:span></text:p>
          </draw:text-box>
        </draw:frame>
        <draw:frame presentation:style-name="pr13" draw:text-style-name="P46" draw:id="id232" draw:layer="layout" svg:width="27.394cm" svg:height="2cm" svg:x="0.106cm" svg:y="5cm">
          <draw:text-box>
            <text:p text:style-name="P45"><text:span text:style-name="T9">Un tel nombre est dit en virgule fixe car le soin de placer la virgule revient au programmeur (on parle de </text:span><text:span text:style-name="T30">virgule virtuelle</text:span><text:span text:style-name="T9">).</text:span></text:p>
          </draw:text-box>
        </draw:frame>
        <draw:frame presentation:style-name="pr14" draw:text-style-name="P48" draw:id="id233" draw:layer="layout" svg:width="27.299cm" svg:height="1.133cm" svg:x="0.416cm" svg:y="7.867cm">
          <draw:text-box>
            <text:p text:style-name="P47"><text:span text:style-name="T29">C’est à dire que la virgule n’apparaît pas dans le stockage du nombre.</text:span></text:p>
          </draw:text-box>
        </draw:frame>
        <draw:frame presentation:style-name="pr15" draw:text-style-name="P49" draw:id="id234" draw:layer="layout" svg:width="26.994cm" svg:height="1.89cm" svg:x="0.568cm" svg:y="9.468cm">
          <draw:text-box>
            <text:p text:style-name="P47"><text:span text:style-name="T9">C'est dans ce cas à l'utilisateur (le programmeur) de créer ce décalage <text:s/>dans le programme qui utilisera ces nombres.</text:span></text:p>
          </draw:text-box>
        </draw:frame>
        <draw:frame presentation:style-name="pr16" draw:text-style-name="P49" draw:id="id235" draw:layer="layout" svg:width="27.604cm" svg:height="1.89cm" svg:x="0.263cm" svg:y="11.968cm">
          <draw:text-box>
            <text:p text:style-name="P47"><text:span text:style-name="T9">Un peu comme si l'on stockait des prix en centimes et qu'on les affichait en euros : On les divise par 100 avant de les afficher.</text:span></text:p>
          </draw:text-box>
        </draw:frame>
        <draw:frame draw:style-name="gr72" draw:text-style-name="P51" draw:id="id236" draw:layer="layout" svg:width="27.993cm" svg:height="3.083cm" svg:x="0.069cm" svg:y="14.037cm">
          <draw:text-box>
            <text:p text:style-name="P50"><text:span text:style-name="T46">La représentation en virgule fixe est un dinosaure informatique qui ne se justifiait que par le fait de gagner un peu de place pour le stockage de la virgule</text:span></text:p>
          </draw:text-box>
        </draw:frame>
        <draw:frame draw:style-name="gr6" draw:text-style-name="P8" draw:id="id237" draw:layer="layout" svg:width="27.5cm" svg:height="1.195cm" svg:x="0cm" svg:y="18cm">
          <draw:text-box>
            <text:p text:style-name="P4"><text:span text:style-name="T17">On utilise de préférence la représentation en virgule flottan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" draw:text-style-name="P5" draw:layer="layout" svg:width="28cm" svg:height="1.5cm" svg:x="-0.001cm" svg:y="0.001cm">
          <draw:text-box>
            <text:p text:style-name="P4"><text:span text:style-name="T3">Chapitre 4 : La représentation des nombres</text:span></text:p>
          </draw:text-box>
        </draw:frame>
        <draw:frame draw:style-name="gr73" draw:text-style-name="P6" draw:layer="layout" svg:width="20.5cm" svg:height="11.999cm" svg:x="0cm" svg:y="2.001cm">
          <draw:text-box>
            <text:list text:style-name="L2">
              <text:list-item>
                <text:p text:style-name="P4"><text:span text:style-name="T6">1 - Introduction</text:span></text:p>
              </text:list-item>
              <text:list-item>
                <text:p text:style-name="P4"><text:span text:style-name="T5">1.1 – Notion de mot</text:span></text:p>
              </text:list-item>
              <text:list-item>
                <text:p text:style-name="P4"><text:span text:style-name="T44">2 - </text:span><text:span text:style-name="T45">La représentation des entiers négatifs</text:span></text:p>
              </text:list-item>
              <text:list-item>
                <text:p text:style-name="P4"><text:span text:style-name="T5">2.1 – Méthode qui ne marche pas #1</text:span></text:p>
              </text:list-item>
              <text:list-item>
                <text:p text:style-name="P4"><text:span text:style-name="T5">2.2 – Méthode qui ne marche pas #2</text:span></text:p>
              </text:list-item>
              <text:list-item>
                <text:p text:style-name="P4"><text:span text:style-name="T5">2.3 – Méthode qui marche</text:span></text:p>
              </text:list-item>
              <text:list-item>
                <text:p text:style-name="P4"><text:span text:style-name="T44">3 - La représentation des nombres fractionnaires</text:span></text:p>
              </text:list-item>
              <text:list-item>
                <text:p text:style-name="P4"><text:span text:style-name="T5">3.1 – Les nombres en virgule fixe</text:span></text:p>
              </text:list-item>
              <text:list-item>
                <text:p text:style-name="P4"><text:span text:style-name="T4">3.2 – Les nombres en virgule flottan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74" draw:text-style-name="P7" draw:layer="layout" svg:width="26.897cm" svg:height="1.107cm" svg:x="0.103cm" svg:y="0.085cm">
          <draw:text-box>
            <text:list text:style-name="L2">
              <text:list-item>
                <text:p text:style-name="P4"><text:span text:style-name="T8">3.2 – Les nombres en virgule flottante</text:span></text:p>
              </text:list-item>
            </text:list>
          </draw:text-box>
        </draw:frame>
        <draw:frame draw:style-name="gr6" draw:text-style-name="P52" draw:id="id238" draw:layer="layout" svg:width="24cm" svg:height="2.139cm" svg:x="1cm" svg:y="2cm">
          <draw:text-box>
            <text:p text:style-name="P52"><text:span text:style-name="T17">Il faut trouver une notation qui permette de stocker touts les nombres décimaux, tout en optimisant la place.</text:span></text:p>
          </draw:text-box>
        </draw:frame>
        <draw:frame draw:style-name="gr6" draw:text-style-name="P53" draw:id="id239" draw:layer="layout" svg:width="25.5cm" svg:height="2.139cm" svg:x="1cm" svg:y="4.5cm">
          <draw:text-box>
            <text:p text:style-name="P53"><text:span text:style-name="T29">La manière la plus évidente, et la plus concise, pour représenter un nombre est d’employer une mantisse et un exposant signés :</text:span></text:p>
          </draw:text-box>
        </draw:frame>
        <draw:frame draw:style-name="gr6" draw:text-style-name="P52" draw:id="id240" draw:layer="layout" svg:width="5.5cm" svg:height="1.195cm" svg:x="1.1cm" svg:y="6.9cm">
          <draw:text-box>
            <text:p text:style-name="P52"><text:span text:style-name="T17">Exemples :</text:span></text:p>
          </draw:text-box>
        </draw:frame>
        <draw:frame draw:style-name="gr6" draw:text-style-name="P54" draw:id="id241" draw:layer="layout" svg:width="4cm" svg:height="1.195cm" svg:x="2.5cm" svg:y="8.7cm">
          <draw:text-box>
            <text:p text:style-name="P54"><text:span text:style-name="T29">-123,45</text:span></text:p>
          </draw:text-box>
        </draw:frame>
        <draw:frame draw:style-name="gr6" draw:text-style-name="P52" draw:id="id242" draw:layer="layout" svg:width="2cm" svg:height="1.195cm" svg:x="9.5cm" svg:y="8.7cm">
          <draw:text-box>
            <text:p text:style-name="P52"><text:span text:style-name="T17">=</text:span></text:p>
          </draw:text-box>
        </draw:frame>
        <draw:frame draw:style-name="gr6" draw:text-style-name="P52" draw:id="id243" draw:layer="layout" svg:width="6cm" svg:height="1.231cm" svg:x="10.5cm" svg:y="8.612cm">
          <draw:text-box>
            <text:p text:style-name="P52"><text:span text:style-name="T17">-1,2345 * 10</text:span><text:span text:style-name="T47">2</text:span></text:p>
          </draw:text-box>
        </draw:frame>
        <draw:frame draw:style-name="gr6" draw:text-style-name="P54" draw:id="id244" draw:layer="layout" svg:width="6cm" svg:height="1.195cm" svg:x="2.5cm" svg:y="10.201cm">
          <draw:text-box>
            <text:p text:style-name="P54"><text:span text:style-name="T29">0,000.006.78</text:span></text:p>
          </draw:text-box>
        </draw:frame>
        <draw:frame draw:style-name="gr6" draw:text-style-name="P52" draw:id="id245" draw:layer="layout" svg:width="2cm" svg:height="1.195cm" svg:x="9.5cm" svg:y="10.301cm">
          <draw:text-box>
            <text:p text:style-name="P52"><text:span text:style-name="T17">=</text:span></text:p>
          </draw:text-box>
        </draw:frame>
        <draw:frame draw:style-name="gr6" draw:text-style-name="P52" draw:id="id246" draw:layer="layout" svg:width="6cm" svg:height="1.231cm" svg:x="10.5cm" svg:y="10.213cm">
          <draw:text-box>
            <text:p text:style-name="P52"><text:span text:style-name="T17"><text:s text:c="2"/></text:span><text:span text:style-name="T17">6,78 * 10</text:span><text:span text:style-name="T47">-6</text:span></text:p>
          </draw:text-box>
        </draw:frame>
        <draw:frame draw:style-name="gr6" draw:text-style-name="P52" draw:id="id247" draw:layer="layout" svg:width="23cm" svg:height="2.139cm" svg:x="1.5cm" svg:y="12.361cm">
          <draw:text-box>
            <text:p text:style-name="P52"><text:span text:style-name="T17">Avec une telle écriture, on à 4 informations à stocker pour représenter n'importe quel nombre :</text:span></text:p>
          </draw:text-box>
        </draw:frame>
        <draw:frame draw:style-name="gr6" draw:text-style-name="P52" draw:id="id248" draw:layer="layout" svg:width="18.5cm" svg:height="1.195cm" svg:x="1.6cm" svg:y="15cm">
          <draw:text-box>
            <text:p text:style-name="P52"><text:span text:style-name="T17">La mantisse</text:span></text:p>
          </draw:text-box>
        </draw:frame>
        <draw:frame draw:style-name="gr6" draw:text-style-name="P52" draw:id="id252" draw:layer="layout" svg:width="10cm" svg:height="1.195cm" svg:x="1.6cm" svg:y="16.1cm">
          <draw:text-box>
            <text:p text:style-name="P52"><text:span text:style-name="T17">Le signe de la mantisse</text:span></text:p>
          </draw:text-box>
        </draw:frame>
        <draw:frame draw:style-name="gr6" draw:text-style-name="P52" draw:id="id255" draw:layer="layout" svg:width="18.5cm" svg:height="1.195cm" svg:x="1.6cm" svg:y="17.101cm">
          <draw:text-box>
            <text:p text:style-name="P52"><text:span text:style-name="T17">L'exposant</text:span></text:p>
          </draw:text-box>
        </draw:frame>
        <draw:frame draw:style-name="gr6" draw:text-style-name="P52" draw:id="id258" draw:layer="layout" svg:width="18.5cm" svg:height="1.195cm" svg:x="1.6cm" svg:y="18.202cm">
          <draw:text-box>
            <text:p text:style-name="P52"><text:span text:style-name="T17">Le signe de l'exposant</text:span></text:p>
          </draw:text-box>
        </draw:frame>
        <draw:rect draw:style-name="gr75" draw:text-style-name="P9" draw:id="id250" draw:layer="layout" svg:width="2cm" svg:height="1cm" svg:x="11cm" svg:y="10.3cm">
          <text:p/>
        </draw:rect>
        <draw:rect draw:style-name="gr75" draw:text-style-name="P9" draw:id="id249" draw:layer="layout" svg:width="3cm" svg:height="1.3cm" svg:x="11cm" svg:y="8.5cm">
          <text:p/>
        </draw:rect>
        <draw:line draw:style-name="gr76" draw:text-style-name="P9" draw:id="id251" draw:layer="layout" svg:x1="7cm" svg:y1="15.5cm" svg:x2="10.5cm" svg:y2="11.5cm">
          <text:p/>
        </draw:line>
        <draw:rect draw:style-name="gr75" draw:text-style-name="P9" draw:id="id254" draw:layer="layout" svg:width="0.5cm" svg:height="1cm" svg:x="10.6cm" svg:y="8.8cm">
          <text:p/>
        </draw:rect>
        <draw:rect draw:style-name="gr75" draw:text-style-name="P9" draw:id="id253" draw:layer="layout" svg:width="0.5cm" svg:height="1cm" svg:x="10.6cm" svg:y="10.3cm">
          <text:p/>
        </draw:rect>
        <draw:rect draw:style-name="gr75" draw:text-style-name="P9" draw:id="id257" draw:layer="layout" svg:width="0.5cm" svg:height="0.8cm" svg:x="15.3cm" svg:y="8.6cm">
          <text:p/>
        </draw:rect>
        <draw:rect draw:style-name="gr75" draw:text-style-name="P9" draw:id="id256" draw:layer="layout" svg:width="0.5cm" svg:height="0.8cm" svg:x="14.7cm" svg:y="10.2cm">
          <text:p/>
        </draw:rect>
        <draw:rect draw:style-name="gr75" draw:text-style-name="P9" draw:id="id260" draw:layer="layout" svg:width="0.5cm" svg:height="0.5cm" svg:x="14.4cm" svg:y="10.4cm">
          <text:p/>
        </draw:rect>
        <draw:rect draw:style-name="gr75" draw:text-style-name="P9" draw:id="id259" draw:layer="layout" svg:width="0.5cm" svg:height="0.5cm" svg:x="15.1cm" svg:y="8.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77" draw:text-style-name="P7" draw:layer="layout" svg:width="26.897cm" svg:height="1.107cm" svg:x="0.104cm" svg:y="0.086cm">
          <draw:text-box>
            <text:list text:style-name="L2">
              <text:list-item>
                <text:p text:style-name="P4"><text:span text:style-name="T8">3.2 – Les nombres en virgule flottante</text:span></text:p>
              </text:list-item>
            </text:list>
          </draw:text-box>
        </draw:frame>
        <draw:frame draw:style-name="gr6" draw:text-style-name="P52" draw:id="id261" draw:layer="layout" svg:width="24cm" svg:height="1.195cm" svg:x="1cm" svg:y="2.001cm">
          <draw:text-box>
            <text:p text:style-name="P52"><text:span text:style-name="T17">On normalise l'écriture :</text:span></text:p>
          </draw:text-box>
        </draw:frame>
        <draw:frame draw:style-name="gr6" draw:text-style-name="P52" draw:id="id262" draw:layer="layout" svg:width="13.5cm" svg:height="1.231cm" svg:x="2.2cm" svg:y="3.502cm">
          <draw:text-box>
            <text:p text:style-name="P52"><text:span text:style-name="T17">1 - On remplace «* 10</text:span><text:span text:style-name="T47">x</text:span><text:span text:style-name="T17">» par «E</text:span><text:span text:style-name="T48">x</text:span><text:span text:style-name="T17">»</text:span></text:p>
          </draw:text-box>
        </draw:frame>
        <draw:g draw:id="id263">
          <draw:frame draw:style-name="gr6" draw:text-style-name="P54" draw:layer="layout" svg:width="4cm" svg:height="1.195cm" svg:x="3.8cm" svg:y="5.005cm">
            <draw:text-box>
              <text:p text:style-name="P54"><text:span text:style-name="T29">-123,45</text:span></text:p>
            </draw:text-box>
          </draw:frame>
          <draw:frame draw:style-name="gr6" draw:text-style-name="P52" draw:layer="layout" svg:width="1.2cm" svg:height="1.195cm" svg:x="7.3cm" svg:y="5.005cm">
            <draw:text-box>
              <text:p text:style-name="P52"><text:span text:style-name="T17">=</text:span></text:p>
            </draw:text-box>
          </draw:frame>
          <draw:frame draw:style-name="gr6" draw:text-style-name="P52" draw:layer="layout" svg:width="6.3cm" svg:height="1.231cm" svg:x="8cm" svg:y="4.969cm">
            <draw:text-box>
              <text:p text:style-name="P52"><text:span text:style-name="T17">-1,2345 * 10</text:span><text:span text:style-name="T47">2</text:span></text:p>
            </draw:text-box>
          </draw:frame>
        </draw:g>
        <draw:frame draw:style-name="gr6" draw:text-style-name="P52" draw:id="id264" draw:layer="layout" svg:width="1.2cm" svg:height="1.195cm" svg:x="13.8cm" svg:y="5.006cm">
          <draw:text-box>
            <text:p text:style-name="P52"><text:span text:style-name="T17">=</text:span></text:p>
          </draw:text-box>
        </draw:frame>
        <draw:frame draw:style-name="gr6" draw:text-style-name="P52" draw:id="id265" draw:layer="layout" svg:width="6cm" svg:height="1.195cm" svg:x="15.2cm" svg:y="4.97cm">
          <draw:text-box>
            <text:p text:style-name="P52"><text:span text:style-name="T17">-1,2345E</text:span><text:span text:style-name="T48">2</text:span></text:p>
          </draw:text-box>
        </draw:frame>
        <draw:frame draw:style-name="gr6" draw:text-style-name="P52" draw:id="id269" draw:layer="layout" svg:width="24.8cm" svg:height="2.139cm" svg:x="2.2cm" svg:y="8cm">
          <draw:text-box>
            <text:p text:style-name="P52"><text:span text:style-name="T17">2 - On normalise la mantisse pour qu'elle soit de forme 0,x </text:span></text:p>
            <text:p text:style-name="P52"><text:span text:style-name="T17"><text:tab/></text:span><text:span text:style-name="T17">avec x un nombre != 0</text:span></text:p>
          </draw:text-box>
        </draw:frame>
        <draw:g draw:id="id266">
          <draw:frame draw:style-name="gr6" draw:text-style-name="P54" draw:layer="layout" svg:width="5.8cm" svg:height="1.195cm" svg:x="3.7cm" svg:y="6.201cm">
            <draw:text-box>
              <text:p text:style-name="P54"><text:span text:style-name="T29">0,000.006.78</text:span></text:p>
            </draw:text-box>
          </draw:frame>
          <draw:frame draw:style-name="gr6" draw:text-style-name="P52" draw:layer="layout" svg:width="1.1cm" svg:height="1.195cm" svg:x="8.9cm" svg:y="6.301cm">
            <draw:text-box>
              <text:p text:style-name="P52"><text:span text:style-name="T17">=</text:span></text:p>
            </draw:text-box>
          </draw:frame>
          <draw:frame draw:style-name="gr6" draw:text-style-name="P52" draw:layer="layout" svg:width="4.7cm" svg:height="1.231cm" svg:x="9.7cm" svg:y="6.213cm">
            <draw:text-box>
              <text:p text:style-name="P52"><text:span text:style-name="T17">6,78 * 10</text:span><text:span text:style-name="T47">-6</text:span></text:p>
            </draw:text-box>
          </draw:frame>
        </draw:g>
        <draw:frame draw:style-name="gr6" draw:text-style-name="P52" draw:id="id267" draw:layer="layout" svg:width="1.222cm" svg:height="1.195cm" svg:x="13.778cm" svg:y="6.207cm">
          <draw:text-box>
            <text:p text:style-name="P52"><text:span text:style-name="T17">=</text:span></text:p>
          </draw:text-box>
        </draw:frame>
        <draw:frame draw:style-name="gr6" draw:text-style-name="P52" draw:id="id268" draw:layer="layout" svg:width="6cm" svg:height="1.195cm" svg:x="15.2cm" svg:y="6.071cm">
          <draw:text-box>
            <text:p text:style-name="P52"><text:span text:style-name="T17">6,78E</text:span><text:span text:style-name="T48">-6</text:span></text:p>
          </draw:text-box>
        </draw:frame>
        <draw:g draw:id="id270">
          <draw:frame draw:style-name="gr6" draw:text-style-name="P54" draw:layer="layout" svg:width="4cm" svg:height="1.195cm" svg:x="3.8cm" svg:y="10.406cm">
            <draw:text-box>
              <text:p text:style-name="P54"><text:span text:style-name="T29">-123,45</text:span></text:p>
            </draw:text-box>
          </draw:frame>
          <draw:frame draw:style-name="gr6" draw:text-style-name="P52" draw:layer="layout" svg:width="2cm" svg:height="1.195cm" svg:x="7.3cm" svg:y="10.406cm">
            <draw:text-box>
              <text:p text:style-name="P52"><text:span text:style-name="T17">=</text:span></text:p>
            </draw:text-box>
          </draw:frame>
          <draw:frame draw:style-name="gr6" draw:text-style-name="P52" draw:layer="layout" svg:width="6cm" svg:height="1.231cm" svg:x="8.3cm" svg:y="10.37cm">
            <draw:text-box>
              <text:p text:style-name="P52"><text:span text:style-name="T17">-1,2345 * 10</text:span><text:span text:style-name="T47">2</text:span></text:p>
            </draw:text-box>
          </draw:frame>
          <draw:frame draw:style-name="gr6" draw:text-style-name="P52" draw:layer="layout" svg:width="2cm" svg:height="1.195cm" svg:x="13.8cm" svg:y="10.407cm">
            <draw:text-box>
              <text:p text:style-name="P52"><text:span text:style-name="T17">=</text:span></text:p>
            </draw:text-box>
          </draw:frame>
          <draw:frame draw:style-name="gr6" draw:text-style-name="P52" draw:layer="layout" svg:width="6cm" svg:height="1.195cm" svg:x="14.6cm" svg:y="10.371cm">
            <draw:text-box>
              <text:p text:style-name="P52"><text:span text:style-name="T17">-1,2345E</text:span><text:span text:style-name="T48">2</text:span></text:p>
            </draw:text-box>
          </draw:frame>
        </draw:g>
        <draw:frame draw:style-name="gr6" draw:text-style-name="P52" draw:id="id274" draw:layer="layout" svg:width="2cm" svg:height="1.195cm" svg:x="8.9cm" svg:y="11.702cm">
          <draw:text-box>
            <text:p text:style-name="P52"><text:span text:style-name="T17">=</text:span></text:p>
          </draw:text-box>
        </draw:frame>
        <draw:g draw:id="id273">
          <draw:frame draw:style-name="gr6" draw:text-style-name="P54" draw:layer="layout" svg:width="6cm" svg:height="1.195cm" svg:x="3.7cm" svg:y="11.702cm">
            <draw:text-box>
              <text:p text:style-name="P54"><text:span text:style-name="T29">0,000.006.78</text:span></text:p>
            </draw:text-box>
          </draw:frame>
          <draw:frame draw:style-name="gr6" draw:text-style-name="P52" draw:layer="layout" svg:width="6cm" svg:height="1.231cm" svg:x="9.3cm" svg:y="11.714cm">
            <draw:text-box>
              <text:p text:style-name="P52"><text:span text:style-name="T17"><text:s text:c="2"/></text:span><text:span text:style-name="T17">6,78 * 10</text:span><text:span text:style-name="T47">-6</text:span></text:p>
            </draw:text-box>
          </draw:frame>
          <draw:frame draw:style-name="gr6" draw:text-style-name="P52" draw:layer="layout" svg:width="2cm" svg:height="1.195cm" svg:x="13.8cm" svg:y="11.708cm">
            <draw:text-box>
              <text:p text:style-name="P52"><text:span text:style-name="T17">=</text:span></text:p>
            </draw:text-box>
          </draw:frame>
          <draw:frame draw:style-name="gr6" draw:text-style-name="P52" draw:layer="layout" svg:width="6cm" svg:height="1.195cm" svg:x="14.7cm" svg:y="11.572cm">
            <draw:text-box>
              <text:p text:style-name="P52"><text:span text:style-name="T17">6,78E</text:span><text:span text:style-name="T48">-6</text:span></text:p>
            </draw:text-box>
          </draw:frame>
        </draw:g>
        <draw:frame draw:style-name="gr6" draw:text-style-name="P52" draw:id="id271" draw:layer="layout" svg:width="2cm" svg:height="1.195cm" svg:x="19cm" svg:y="10.408cm">
          <draw:text-box>
            <text:p text:style-name="P52"><text:span text:style-name="T17">=</text:span></text:p>
          </draw:text-box>
        </draw:frame>
        <draw:frame draw:style-name="gr6" draw:text-style-name="P52" draw:id="id275" draw:layer="layout" svg:width="2cm" svg:height="1.195cm" svg:x="19cm" svg:y="11.609cm">
          <draw:text-box>
            <text:p text:style-name="P52"><text:span text:style-name="T17">=</text:span></text:p>
          </draw:text-box>
        </draw:frame>
        <draw:frame draw:style-name="gr6" draw:text-style-name="P52" draw:id="id272" draw:layer="layout" svg:width="6cm" svg:height="1.195cm" svg:x="19.9cm" svg:y="10.372cm">
          <draw:text-box>
            <text:p text:style-name="P52"><text:span text:style-name="T17">-0,12345E</text:span><text:span text:style-name="T48">3</text:span></text:p>
          </draw:text-box>
        </draw:frame>
        <draw:frame draw:style-name="gr6" draw:text-style-name="P52" draw:id="id276" draw:layer="layout" svg:width="6cm" svg:height="1.195cm" svg:x="20cm" svg:y="11.473cm">
          <draw:text-box>
            <text:p text:style-name="P52"><text:span text:style-name="T17">0,678E</text:span><text:span text:style-name="T48">-5</text:span></text:p>
          </draw:text-box>
        </draw:frame>
        <draw:frame draw:style-name="gr6" draw:text-style-name="P52" draw:id="id277" draw:layer="layout" svg:width="24.8cm" svg:height="2.139cm" svg:x="2.2cm" svg:y="13.201cm">
          <draw:text-box>
            <text:p text:style-name="P52"><text:span text:style-name="T17">3 – Pour gagner de la place (et ne plus avoir a stocker le signe de l'exposant) : On décale tout les exposants de 64.</text:span></text:p>
          </draw:text-box>
        </draw:frame>
        <draw:g draw:id="id278">
          <draw:frame draw:style-name="gr6" draw:text-style-name="P54" draw:layer="layout" svg:width="4cm" svg:height="1.195cm" svg:x="3.8cm" svg:y="15.507cm">
            <draw:text-box>
              <text:p text:style-name="P54"><text:span text:style-name="T29">-123,45</text:span></text:p>
            </draw:text-box>
          </draw:frame>
          <draw:frame draw:style-name="gr6" draw:text-style-name="P52" draw:layer="layout" svg:width="2cm" svg:height="1.195cm" svg:x="7cm" svg:y="15.509cm">
            <draw:text-box>
              <text:p text:style-name="P52"><text:span text:style-name="T17">=</text:span></text:p>
            </draw:text-box>
          </draw:frame>
          <draw:frame draw:style-name="gr6" draw:text-style-name="P52" draw:layer="layout" svg:width="6cm" svg:height="1.195cm" svg:x="7.9cm" svg:y="15.473cm">
            <draw:text-box>
              <text:p text:style-name="P52"><text:span text:style-name="T17">-0,12345E</text:span><text:span text:style-name="T48">3</text:span></text:p>
            </draw:text-box>
          </draw:frame>
        </draw:g>
        <draw:line draw:style-name="gr78" draw:text-style-name="P9" draw:id="id279" draw:layer="layout" svg:x1="13cm" svg:y1="16cm" svg:x2="14.5cm" svg:y2="16cm">
          <text:p/>
        </draw:line>
        <draw:frame draw:style-name="gr6" draw:text-style-name="P52" draw:id="id280" draw:layer="layout" svg:width="6cm" svg:height="1.195cm" svg:x="14.8cm" svg:y="15.474cm">
          <draw:text-box>
            <text:p text:style-name="P52"><text:span text:style-name="T17">-0,12345E6</text:span><text:span text:style-name="T48">7</text:span></text:p>
          </draw:text-box>
        </draw:frame>
        <draw:g draw:id="id281">
          <draw:frame draw:style-name="gr6" draw:text-style-name="P54" draw:layer="layout" svg:width="6cm" svg:height="1.195cm" svg:x="3.8cm" svg:y="16.703cm">
            <draw:text-box>
              <text:p text:style-name="P54"><text:span text:style-name="T29">0,000.006.78</text:span></text:p>
            </draw:text-box>
          </draw:frame>
          <draw:frame draw:style-name="gr6" draw:text-style-name="P52" draw:layer="layout" svg:width="2cm" svg:height="1.195cm" svg:x="9cm" svg:y="16.836cm">
            <draw:text-box>
              <text:p text:style-name="P52"><text:span text:style-name="T17">=</text:span></text:p>
            </draw:text-box>
          </draw:frame>
          <draw:frame draw:style-name="gr6" draw:text-style-name="P52" draw:layer="layout" svg:width="6cm" svg:height="1.195cm" svg:x="10cm" svg:y="16.7cm">
            <draw:text-box>
              <text:p text:style-name="P52"><text:span text:style-name="T17">0,678E</text:span><text:span text:style-name="T48">-5</text:span></text:p>
            </draw:text-box>
          </draw:frame>
        </draw:g>
        <draw:line draw:style-name="gr78" draw:text-style-name="P9" draw:id="id282" draw:layer="layout" svg:x1="14.1cm" svg:y1="17.3cm" svg:x2="15.6cm" svg:y2="17.3cm">
          <text:p/>
        </draw:line>
        <draw:frame draw:style-name="gr6" draw:text-style-name="P52" draw:id="id283" draw:layer="layout" svg:width="6cm" svg:height="1.195cm" svg:x="16cm" svg:y="16.701cm">
          <draw:text-box>
            <text:p text:style-name="P52"><text:span text:style-name="T17">0,678E</text:span><text:span text:style-name="T48">5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79" draw:text-style-name="P7" draw:layer="layout" svg:width="26.897cm" svg:height="1.107cm" svg:x="0.104cm" svg:y="0.086cm">
          <draw:text-box>
            <text:list text:style-name="L2">
              <text:list-item>
                <text:p text:style-name="P14"><text:span text:style-name="T8">3.2 – Les nombres en virgule flottante</text:span></text:p>
              </text:list-item>
            </text:list>
          </draw:text-box>
        </draw:frame>
        <draw:frame draw:style-name="gr6" draw:text-style-name="P52" draw:id="id284" draw:layer="layout" svg:width="24cm" svg:height="3.108cm" svg:x="1cm" svg:y="2.002cm">
          <draw:text-box>
            <text:p text:style-name="P52"><text:span text:style-name="T17">Le coup du décalage de 64 de l'exposant est une invention de l'IEEE (</text:span><text:span text:style-name="T49">I</text:span><text:span text:style-name="T20">nstitute of </text:span><text:span text:style-name="T49">E</text:span><text:span text:style-name="T20">lectronical and </text:span><text:span text:style-name="T49">E</text:span><text:span text:style-name="T20">lectronics </text:span><text:span text:style-name="T49">E</text:span><text:span text:style-name="T20">ngineer).</text:span></text:p>
            <text:p text:style-name="P52"><text:span text:style-name="T20">Une association américaine de normalisation.</text:span></text:p>
          </draw:text-box>
        </draw:frame>
        <draw:frame draw:style-name="gr6" draw:text-style-name="P52" draw:id="id285" draw:layer="layout" svg:width="24cm" svg:height="2.139cm" svg:x="1cm" svg:y="5.102cm">
          <draw:text-box>
            <text:p text:style-name="P52"><text:span text:style-name="T20">Ce même IEEE donne les formats de représentations</text:span><text:span text:style-name="T20"><text:line-break/></text:span><text:span text:style-name="T20">de nombres en virgule flottante suivants :</text:span></text:p>
          </draw:text-box>
        </draw:frame>
        <draw:frame draw:style-name="gr6" draw:text-style-name="P56" draw:id="id286" draw:layer="layout" svg:width="22.5cm" svg:height="1.22cm" svg:x="1cm" svg:y="7.805cm">
          <draw:text-box>
            <text:p text:style-name="P55"><text:span text:style-name="T50">L</text:span><text:span text:style-name="T51">a simple précision (sur 32 bits) :</text:span></text:p>
          </draw:text-box>
        </draw:frame>
        <draw:custom-shape draw:style-name="gr80" draw:text-style-name="P58" draw:id="id292" draw:layer="layout" svg:width="19.262cm" svg:height="1.277cm" svg:x="4.011cm" svg:y="9.355cm">
          <text:p text:style-name="P57"><text:span text:style-name="T52"><text:s text:c="2"/></text:span><text:span text:style-name="T52">7 bits <text:s text:c="9"/>1 bit <text:s text:c="20"/>24 bits</text:span></text:p>
          <draw:enhanced-geometry svg:viewBox="0 0 21600 21600" draw:type="mso-spt202" draw:enhanced-path="M 0 0 L 21600 0 21600 21600 0 21600 0 0 Z N"/>
        </draw:custom-shape>
        <draw:line draw:style-name="gr81" draw:text-style-name="P59" draw:id="id287" draw:layer="layout" svg:x1="3.764cm" svg:y1="10.837cm" svg:x2="23.237cm" svg:y2="10.837cm">
          <text:p/>
        </draw:line>
        <draw:line draw:style-name="gr81" draw:text-style-name="P59" draw:id="id288" draw:layer="layout" svg:x1="3.764cm" svg:y1="10.836cm" svg:x2="3.764cm" svg:y2="10.201cm">
          <text:p/>
        </draw:line>
        <draw:line draw:style-name="gr81" draw:text-style-name="P59" draw:id="id289" draw:layer="layout" svg:x1="7.609cm" svg:y1="10.836cm" svg:x2="7.609cm" svg:y2="10.201cm">
          <text:p/>
        </draw:line>
        <draw:line draw:style-name="gr81" draw:text-style-name="P59" draw:id="id290" draw:layer="layout" svg:x1="9.938cm" svg:y1="10.836cm" svg:x2="9.938cm" svg:y2="10.201cm">
          <text:p/>
        </draw:line>
        <draw:line draw:style-name="gr81" draw:text-style-name="P59" draw:id="id291" draw:layer="layout" svg:x1="23.237cm" svg:y1="10.836cm" svg:x2="23.237cm" svg:y2="10.201cm">
          <text:p/>
        </draw:line>
        <draw:custom-shape draw:style-name="gr82" draw:text-style-name="P61" draw:id="id294" draw:layer="layout" svg:width="3.701cm" svg:height="1.028cm" svg:x="3.799cm" svg:y="11.472cm">
          <text:p text:style-name="P60"><text:span text:style-name="T53"><text:s text:c="2"/></text:span><text:span text:style-name="T54">E</text:span><text:span text:style-name="T53">xposant</text:span></text:p>
          <draw:enhanced-geometry svg:viewBox="0 0 21600 21600" draw:type="mso-spt202" draw:enhanced-path="M 0 0 L 21600 0 21600 21600 0 21600 0 0 Z N"/>
        </draw:custom-shape>
        <draw:line draw:style-name="gr83" draw:text-style-name="P9" draw:id="id293" draw:layer="layout" svg:x1="4cm" svg:y1="11cm" svg:x2="7.5cm" svg:y2="11cm">
          <text:p/>
        </draw:line>
        <draw:line draw:style-name="gr83" draw:text-style-name="P9" draw:id="id295" draw:layer="layout" svg:x1="7.7cm" svg:y1="11cm" svg:x2="10cm" svg:y2="11cm">
          <text:p/>
        </draw:line>
        <draw:line draw:style-name="gr83" draw:text-style-name="P9" draw:id="id297" draw:layer="layout" svg:x1="10cm" svg:y1="11cm" svg:x2="23cm" svg:y2="11cm">
          <text:p/>
        </draw:line>
        <draw:frame presentation:style-name="pr17" draw:text-style-name="P62" draw:id="id299" draw:layer="layout" svg:width="16.669cm" svg:height="1cm" svg:x="3.8cm" svg:y="12.5cm">
          <draw:text-box>
            <text:p text:style-name="P62"><text:span text:style-name="T29">(E : 7 bits ; S : 1 bit ; M : 24 bits)</text:span></text:p>
          </draw:text-box>
        </draw:frame>
        <draw:frame presentation:style-name="pr18" draw:text-style-name="P63" draw:id="id300" draw:layer="layout" svg:width="15.856cm" svg:height="1.23cm" svg:x="1.5cm" svg:y="14.27cm">
          <draw:text-box>
            <text:p text:style-name="P63"><text:span text:style-name="T49">L</text:span><text:span text:style-name="T20">a double précision (64 bits )</text:span></text:p>
          </draw:text-box>
        </draw:frame>
        <draw:frame presentation:style-name="pr19" draw:text-style-name="P63" draw:id="id302" draw:layer="layout" svg:width="16.122cm" svg:height="0.97cm" svg:x="1.55cm" svg:y="16.57cm">
          <draw:text-box>
            <text:p text:style-name="P63"><text:span text:style-name="T49">L</text:span><text:span text:style-name="T20">a précision étendue (80 bits)</text:span></text:p>
          </draw:text-box>
        </draw:frame>
        <draw:frame draw:style-name="gr84" draw:text-style-name="P64" draw:id="id296" draw:layer="layout" svg:width="2.273cm" svg:height="1.018cm" svg:x="7.727cm" svg:y="11.483cm">
          <draw:text-box>
            <text:p text:style-name="P64"><text:span text:style-name="T55">S</text:span><text:span text:style-name="T56">igne</text:span></text:p>
          </draw:text-box>
        </draw:frame>
        <draw:frame draw:style-name="gr85" draw:text-style-name="P64" draw:id="id298" draw:layer="layout" svg:width="3.182cm" svg:height="1.018cm" svg:x="13.718cm" svg:y="11.483cm">
          <draw:text-box>
            <text:p text:style-name="P64"><text:span text:style-name="T55">M</text:span><text:span text:style-name="T56">antisse</text:span></text:p>
          </draw:text-box>
        </draw:frame>
        <draw:frame presentation:style-name="pr20" draw:text-style-name="P63" draw:id="id301" draw:layer="layout" svg:width="16.842cm" svg:height="0.946cm" svg:x="3.29cm" svg:y="15.394cm">
          <draw:text-box>
            <text:p text:style-name="P63"><text:span text:style-name="T20"><text:s text:c="2"/></text:span><text:span text:style-name="T20">(E : 11 bits ; S : 1 bit ; M : 52 bits)</text:span></text:p>
          </draw:text-box>
        </draw:frame>
        <draw:frame presentation:style-name="pr21" draw:text-style-name="P63" draw:id="id303" draw:layer="layout" svg:width="16.905cm" svg:height="0.946cm" svg:x="3.259cm" svg:y="17.894cm">
          <draw:text-box>
            <text:p text:style-name="P63"><text:span text:style-name="T20"><text:s text:c="2"/></text:span><text:span text:style-name="T20">(E : 15 bits ; S : 1 bit ; M : 64 bit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86" draw:text-style-name="P7" draw:layer="layout" svg:width="26.897cm" svg:height="1.107cm" svg:x="0.104cm" svg:y="0.086cm">
          <draw:text-box>
            <text:list text:style-name="L2">
              <text:list-item>
                <text:p text:style-name="P14"><text:span text:style-name="T8">3.2 – Les nombres en virgule flottante</text:span></text:p>
              </text:list-item>
            </text:list>
          </draw:text-box>
        </draw:frame>
        <draw:frame presentation:style-name="pr22" draw:text-style-name="P65" draw:layer="layout" svg:width="24.639cm" svg:height="1.099cm" svg:x="1.361cm" svg:y="1.418cm">
          <draw:text-box>
            <text:p text:style-name="P65"><text:span text:style-name="T32">Représenter un nombre en virgule flottante (5 étapes)</text:span></text:p>
          </draw:text-box>
        </draw:frame>
        <draw:frame presentation:style-name="pr23" draw:text-style-name="P66" draw:id="id304" draw:layer="layout" svg:width="25.74cm" svg:height="1.099cm" svg:x="1.3cm" svg:y="2.7cm">
          <draw:text-box>
            <text:p text:style-name="P66"><text:span text:style-name="T20">Exemple (Représentation en norme IEEE simple précision)</text:span></text:p>
          </draw:text-box>
        </draw:frame>
        <draw:frame presentation:style-name="pr24" draw:text-style-name="P66" draw:id="id305" draw:layer="layout" svg:width="3.083cm" svg:height="1.5cm" svg:x="3.217cm" svg:y="4cm">
          <draw:text-box>
            <text:p text:style-name="P66"><text:span text:style-name="T20">10,5</text:span><text:span text:style-name="T57">(10)</text:span></text:p>
          </draw:text-box>
        </draw:frame>
        <draw:frame draw:style-name="gr6" draw:text-style-name="P52" draw:id="id306" draw:layer="layout" svg:width="28cm" svg:height="1.195cm" svg:x="0cm" svg:y="5.5cm">
          <draw:text-box>
            <text:p text:style-name="P52"><text:span text:style-name="T17">Étape 1 : Convertir en hexadécimal (Eh oui, la norme IEEE utilise l'hexa)</text:span></text:p>
          </draw:text-box>
        </draw:frame>
        <draw:frame presentation:style-name="pr25" draw:text-style-name="P66" draw:id="id307" draw:layer="layout" svg:width="3.083cm" svg:height="1.5cm" svg:x="3.218cm" svg:y="7cm">
          <draw:text-box>
            <text:p text:style-name="P66"><text:span text:style-name="T20">10,5</text:span><text:span text:style-name="T57">(10)</text:span></text:p>
          </draw:text-box>
        </draw:frame>
        <draw:line draw:style-name="gr87" draw:text-style-name="P9" draw:id="id308" draw:layer="layout" svg:x1="7cm" svg:y1="7.5cm" svg:x2="10.5cm" svg:y2="7.5cm">
          <text:p/>
        </draw:line>
        <draw:frame presentation:style-name="pr26" draw:text-style-name="P66" draw:id="id309" draw:layer="layout" svg:width="3.083cm" svg:height="1.5cm" svg:x="11.519cm" svg:y="7cm">
          <draw:text-box>
            <text:p text:style-name="P66"><text:span text:style-name="T20">A,8</text:span><text:span text:style-name="T57">(16)</text:span></text:p>
          </draw:text-box>
        </draw:frame>
        <draw:frame draw:style-name="gr6" draw:text-style-name="P52" draw:id="id310" draw:layer="layout" svg:width="28cm" svg:height="1.195cm" svg:x="0cm" svg:y="8.601cm">
          <draw:text-box>
            <text:p text:style-name="P52"><text:span text:style-name="T17">Étape 2 : Normaliser</text:span></text:p>
          </draw:text-box>
        </draw:frame>
        <draw:frame draw:style-name="gr6" draw:text-style-name="P52" draw:id="id311" draw:layer="layout" svg:width="2cm" svg:height="1.195cm" svg:x="3cm" svg:y="9.805cm">
          <draw:text-box>
            <text:p text:style-name="P52"><text:span text:style-name="T17">A,8</text:span></text:p>
          </draw:text-box>
        </draw:frame>
        <draw:line draw:style-name="gr87" draw:text-style-name="P9" draw:id="id312" draw:layer="layout" svg:x1="7cm" svg:y1="10.5cm" svg:x2="10.5cm" svg:y2="10.5cm">
          <text:p/>
        </draw:line>
        <draw:frame draw:style-name="gr6" draw:text-style-name="P52" draw:id="id313" draw:layer="layout" svg:width="3.6cm" svg:height="1.195cm" svg:x="11.4cm" svg:y="9.806cm">
          <draw:text-box>
            <text:p text:style-name="P52"><text:span text:style-name="T17">0,A8E1</text:span></text:p>
          </draw:text-box>
        </draw:frame>
        <draw:frame draw:style-name="gr6" draw:text-style-name="P52" draw:id="id314" draw:layer="layout" svg:width="28cm" svg:height="1.195cm" svg:x="0cm" svg:y="11.302cm">
          <draw:text-box>
            <text:p text:style-name="P52"><text:span text:style-name="T17">Étape 3 : Décaler l'exposant de 64</text:span></text:p>
          </draw:text-box>
        </draw:frame>
        <draw:frame draw:style-name="gr6" draw:text-style-name="P52" draw:id="id315" draw:layer="layout" svg:width="3.6cm" svg:height="1.195cm" svg:x="2.9cm" svg:y="12.605cm">
          <draw:text-box>
            <text:p text:style-name="P52"><text:span text:style-name="T17">0,A8E1</text:span></text:p>
          </draw:text-box>
        </draw:frame>
        <draw:line draw:style-name="gr87" draw:text-style-name="P9" draw:id="id316" draw:layer="layout" svg:x1="7cm" svg:y1="13.2cm" svg:x2="10.5cm" svg:y2="13.2cm">
          <text:p/>
        </draw:line>
        <draw:frame draw:style-name="gr6" draw:text-style-name="P52" draw:id="id317" draw:layer="layout" svg:width="4cm" svg:height="1.195cm" svg:x="11.5cm" svg:y="12.606cm">
          <draw:text-box>
            <text:p text:style-name="P52"><text:span text:style-name="T17">0,A8E65</text:span></text:p>
          </draw:text-box>
        </draw:frame>
        <draw:frame draw:style-name="gr6" draw:text-style-name="P52" draw:id="id318" draw:layer="layout" svg:width="28cm" svg:height="1.195cm" svg:x="0cm" svg:y="14.003cm">
          <draw:text-box>
            <text:p text:style-name="P52"><text:span text:style-name="T17">Étape 4 : Remplir les blancs</text:span></text:p>
          </draw:text-box>
        </draw:frame>
        <draw:line draw:style-name="gr81" draw:text-style-name="P59" draw:id="id319" draw:layer="layout" svg:x1="3.765cm" svg:y1="20.038cm" svg:x2="23.238cm" svg:y2="20.038cm">
          <text:p/>
        </draw:line>
        <draw:line draw:style-name="gr81" draw:text-style-name="P59" draw:id="id320" draw:layer="layout" svg:x1="3.765cm" svg:y1="20.037cm" svg:x2="3.765cm" svg:y2="19.402cm">
          <text:p/>
        </draw:line>
        <draw:line draw:style-name="gr81" draw:text-style-name="P59" draw:id="id321" draw:layer="layout" svg:x1="7.61cm" svg:y1="20.037cm" svg:x2="7.61cm" svg:y2="19.402cm">
          <text:p/>
        </draw:line>
        <draw:line draw:style-name="gr81" draw:text-style-name="P59" draw:id="id322" draw:layer="layout" svg:x1="9.939cm" svg:y1="20.037cm" svg:x2="9.939cm" svg:y2="19.402cm">
          <text:p/>
        </draw:line>
        <draw:line draw:style-name="gr81" draw:text-style-name="P59" draw:id="id323" draw:layer="layout" svg:x1="23.238cm" svg:y1="20.037cm" svg:x2="23.238cm" svg:y2="19.402cm">
          <text:p/>
        </draw:line>
        <draw:frame draw:style-name="gr6" draw:text-style-name="P52" draw:id="id324" draw:layer="layout" svg:width="8.9cm" svg:height="1.195cm" svg:x="2.1cm" svg:y="15cm">
          <draw:text-box>
            <text:p text:style-name="P52"><text:span text:style-name="T17">4.1 : 7 bits d'exposant</text:span></text:p>
          </draw:text-box>
        </draw:frame>
        <draw:circle draw:style-name="gr88" draw:text-style-name="P9" draw:id="id326" draw:layer="layout" svg:width="1.5cm" svg:height="1.5cm" svg:x="13.8cm" svg:y="12.4cm">
          <text:p/>
        </draw:circle>
        <draw:line draw:style-name="gr87" draw:text-style-name="P9" draw:id="id327" draw:layer="layout" svg:x1="14.5cm" svg:y1="14cm" svg:x2="14.5cm" svg:y2="15cm">
          <text:p/>
        </draw:line>
        <draw:frame draw:style-name="gr6" draw:text-style-name="P52" draw:id="id325" draw:layer="layout" svg:width="6cm" svg:height="1.471cm" svg:x="13cm" svg:y="15cm">
          <draw:text-box>
            <text:p text:style-name="P52"><text:span text:style-name="T17">(65)</text:span><text:span text:style-name="T19">10</text:span><text:span text:style-name="T17"><text:tab/></text:span><text:span text:style-name="T17">-&gt; (?)</text:span><text:span text:style-name="T19">2</text:span></text:p>
          </draw:text-box>
        </draw:frame>
        <draw:frame draw:style-name="gr6" draw:text-style-name="P52" draw:id="id329" draw:layer="layout" svg:width="4cm" svg:height="1.195cm" svg:x="3.8cm" svg:y="19cm">
          <draw:text-box>
            <text:p text:style-name="P52"><text:span text:style-name="T17">1000001</text:span></text:p>
          </draw:text-box>
        </draw:frame>
        <draw:line draw:style-name="gr87" draw:text-style-name="P9" draw:id="id328" draw:layer="layout" svg:x1="17cm" svg:y1="16.5cm" svg:x2="7.5cm" svg:y2="19cm">
          <text:p/>
        </draw:line>
        <draw:frame draw:style-name="gr6" draw:text-style-name="P52" draw:id="id330" draw:layer="layout" svg:width="8.9cm" svg:height="1.195cm" svg:x="2.1cm" svg:y="16.001cm">
          <draw:text-box>
            <text:p text:style-name="P52"><text:span text:style-name="T17">4.2 : 1 bit de signe</text:span></text:p>
          </draw:text-box>
        </draw:frame>
        <draw:ellipse draw:style-name="gr88" draw:text-style-name="P9" draw:id="id331" draw:layer="layout" svg:width="0.6cm" svg:height="0.5cm" svg:x="11.2cm" svg:y="13cm">
          <text:p/>
        </draw:ellipse>
        <draw:line draw:style-name="gr87" draw:text-style-name="P9" draw:id="id332" draw:layer="layout" svg:x1="11.5cm" svg:y1="13.5cm" svg:x2="9cm" svg:y2="19cm">
          <text:p/>
        </draw:line>
        <draw:frame draw:style-name="gr6" draw:text-style-name="P52" draw:id="id333" draw:layer="layout" svg:width="1cm" svg:height="1.195cm" svg:x="8cm" svg:y="19.001cm">
          <draw:text-box>
            <text:p text:style-name="P52"><text:span text:style-name="T17">0</text:span></text:p>
          </draw:text-box>
        </draw:frame>
        <draw:frame draw:style-name="gr6" draw:text-style-name="P52" draw:id="id334" draw:layer="layout" svg:width="9.9cm" svg:height="1.195cm" svg:x="2.1cm" svg:y="17.102cm">
          <draw:text-box>
            <text:p text:style-name="P52"><text:span text:style-name="T17">4.3 : 24 bits de mantisse</text:span></text:p>
          </draw:text-box>
        </draw:frame>
        <draw:circle draw:style-name="gr88" draw:text-style-name="P9" draw:id="id335" draw:layer="layout" svg:width="1.5cm" svg:height="1.5cm" svg:x="12.2cm" svg:y="12.4cm">
          <text:p/>
        </draw:circle>
        <draw:line draw:style-name="gr87" draw:text-style-name="P9" draw:id="id336" draw:layer="layout" svg:x1="12.9cm" svg:y1="13.9cm" svg:x2="12.5cm" svg:y2="18.5cm">
          <text:p/>
        </draw:line>
        <draw:frame draw:style-name="gr6" draw:text-style-name="P52" draw:id="id337" draw:layer="layout" svg:width="2.6cm" svg:height="1.195cm" svg:x="9.9cm" svg:y="19.001cm">
          <draw:text-box>
            <text:p text:style-name="P52"><text:span text:style-name="T17">1010</text:span></text:p>
          </draw:text-box>
        </draw:frame>
        <draw:frame draw:style-name="gr6" draw:text-style-name="P52" draw:id="id338" draw:layer="layout" svg:width="2.6cm" svg:height="1.195cm" svg:x="12cm" svg:y="19.002cm">
          <draw:text-box>
            <text:p text:style-name="P52"><text:span text:style-name="T17">1000</text:span></text:p>
          </draw:text-box>
        </draw:frame>
        <draw:frame draw:style-name="gr6" draw:text-style-name="P52" draw:id="id340" draw:layer="layout" svg:width="2.6cm" svg:height="1.195cm" svg:x="14.1cm" svg:y="19.003cm">
          <draw:text-box>
            <text:p text:style-name="P52"><text:span text:style-name="T17">0000</text:span></text:p>
          </draw:text-box>
        </draw:frame>
        <draw:frame draw:style-name="gr6" draw:text-style-name="P52" draw:id="id341" draw:layer="layout" svg:width="2.6cm" svg:height="1.195cm" svg:x="16.3cm" svg:y="19.004cm">
          <draw:text-box>
            <text:p text:style-name="P52"><text:span text:style-name="T17">0000</text:span></text:p>
          </draw:text-box>
        </draw:frame>
        <draw:frame draw:style-name="gr6" draw:text-style-name="P52" draw:id="id342" draw:layer="layout" svg:width="2.6cm" svg:height="1.195cm" svg:x="18.5cm" svg:y="19.005cm">
          <draw:text-box>
            <text:p text:style-name="P52"><text:span text:style-name="T17">0000</text:span></text:p>
          </draw:text-box>
        </draw:frame>
        <draw:frame draw:style-name="gr6" draw:text-style-name="P52" draw:id="id343" draw:layer="layout" svg:width="2.6cm" svg:height="1.195cm" svg:x="20.8cm" svg:y="19.006cm">
          <draw:text-box>
            <text:p text:style-name="P52"><text:span text:style-name="T17">0000</text:span></text:p>
          </draw:text-box>
        </draw:frame>
        <draw:frame draw:style-name="gr6" draw:id="id339" draw:layer="layout" svg:width="9cm" svg:height="0.963cm" svg:x="15.5cm" svg:y="17cm">
          <draw:text-box>
            <text:p>... On complète avec des 0</text:p>
          </draw:text-box>
        </draw:frame>
        <draw:frame draw:style-name="gr6" draw:text-style-name="P52" draw:layer="layout" svg:width="28cm" svg:height="1.195cm" svg:x="0cm" svg:y="8.602cm">
          <draw:text-box>
            <text:p text:style-name="P52"><text:span text:style-name="T17">Étape 2 : Normaliser</text:span></text:p>
          </draw:text-box>
        </draw:frame>
        <draw:frame draw:style-name="gr6" draw:text-style-name="P52" draw:layer="layout" svg:width="28cm" svg:height="1.195cm" svg:x="0cm" svg:y="8.602cm">
          <draw:text-box>
            <text:p text:style-name="P52"><text:span text:style-name="T17">Étape 2 : Normalis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89" draw:text-style-name="P7" draw:layer="layout" svg:width="26.897cm" svg:height="1.107cm" svg:x="0.104cm" svg:y="0.086cm">
          <draw:text-box>
            <text:list text:style-name="L2">
              <text:list-item>
                <text:p text:style-name="P14"><text:span text:style-name="T8">3.2 – Les nombres en virgule flottante</text:span></text:p>
              </text:list-item>
            </text:list>
          </draw:text-box>
        </draw:frame>
        <draw:frame presentation:style-name="pr27" draw:text-style-name="P67" draw:layer="layout" svg:width="24.639cm" svg:height="1.099cm" svg:x="1.361cm" svg:y="1.418cm">
          <draw:text-box>
            <text:p text:style-name="P67"><text:span text:style-name="T32">Représenter un nombre en virgule flottante (5 étapes)</text:span></text:p>
          </draw:text-box>
        </draw:frame>
        <draw:frame draw:style-name="gr6" draw:text-style-name="P52" draw:id="id344" draw:layer="layout" svg:width="28cm" svg:height="1.195cm" svg:x="-0.001cm" svg:y="7.8cm">
          <draw:text-box>
            <text:p text:style-name="P52"><text:span text:style-name="T17">Étape 5 : « Compacter » en hexadécimal</text:span></text:p>
          </draw:text-box>
        </draw:frame>
        <draw:line draw:style-name="gr81" draw:text-style-name="P59" draw:layer="layout" svg:x1="3.265cm" svg:y1="7.337cm" svg:x2="22.738cm" svg:y2="7.337cm">
          <text:p/>
        </draw:line>
        <draw:line draw:style-name="gr81" draw:text-style-name="P59" draw:layer="layout" svg:x1="3.265cm" svg:y1="7.336cm" svg:x2="3.265cm" svg:y2="6.701cm">
          <text:p/>
        </draw:line>
        <draw:line draw:style-name="gr81" draw:text-style-name="P59" draw:layer="layout" svg:x1="7.11cm" svg:y1="7.336cm" svg:x2="7.11cm" svg:y2="6.701cm">
          <text:p/>
        </draw:line>
        <draw:line draw:style-name="gr81" draw:text-style-name="P59" draw:layer="layout" svg:x1="9.439cm" svg:y1="7.336cm" svg:x2="9.439cm" svg:y2="6.701cm">
          <text:p/>
        </draw:line>
        <draw:line draw:style-name="gr81" draw:text-style-name="P59" draw:layer="layout" svg:x1="22.738cm" svg:y1="7.336cm" svg:x2="22.738cm" svg:y2="6.701cm">
          <text:p/>
        </draw:line>
        <draw:frame draw:style-name="gr6" draw:text-style-name="P52" draw:layer="layout" svg:width="4cm" svg:height="1.195cm" svg:x="3.3cm" svg:y="6.299cm">
          <draw:text-box>
            <text:p text:style-name="P52"><text:span text:style-name="T17">1000001</text:span></text:p>
          </draw:text-box>
        </draw:frame>
        <draw:frame draw:style-name="gr6" draw:text-style-name="P52" draw:layer="layout" svg:width="1cm" svg:height="1.195cm" svg:x="7.5cm" svg:y="6.3cm">
          <draw:text-box>
            <text:p text:style-name="P52"><text:span text:style-name="T17">0</text:span></text:p>
          </draw:text-box>
        </draw:frame>
        <draw:frame draw:style-name="gr6" draw:text-style-name="P52" draw:layer="layout" svg:width="2.6cm" svg:height="1.195cm" svg:x="9.4cm" svg:y="6.3cm">
          <draw:text-box>
            <text:p text:style-name="P52"><text:span text:style-name="T17">1010</text:span></text:p>
          </draw:text-box>
        </draw:frame>
        <draw:frame draw:style-name="gr6" draw:text-style-name="P52" draw:layer="layout" svg:width="2.6cm" svg:height="1.195cm" svg:x="11.5cm" svg:y="6.301cm">
          <draw:text-box>
            <text:p text:style-name="P52"><text:span text:style-name="T17">1000</text:span></text:p>
          </draw:text-box>
        </draw:frame>
        <draw:frame draw:style-name="gr6" draw:text-style-name="P52" draw:layer="layout" svg:width="2.6cm" svg:height="1.195cm" svg:x="13.6cm" svg:y="6.302cm">
          <draw:text-box>
            <text:p text:style-name="P52"><text:span text:style-name="T17">0000</text:span></text:p>
          </draw:text-box>
        </draw:frame>
        <draw:frame draw:style-name="gr6" draw:text-style-name="P52" draw:layer="layout" svg:width="2.6cm" svg:height="1.195cm" svg:x="15.8cm" svg:y="6.303cm">
          <draw:text-box>
            <text:p text:style-name="P52"><text:span text:style-name="T17">0000</text:span></text:p>
          </draw:text-box>
        </draw:frame>
        <draw:frame draw:style-name="gr6" draw:text-style-name="P52" draw:layer="layout" svg:width="2.6cm" svg:height="1.195cm" svg:x="18cm" svg:y="6.304cm">
          <draw:text-box>
            <text:p text:style-name="P52"><text:span text:style-name="T17">0000</text:span></text:p>
          </draw:text-box>
        </draw:frame>
        <draw:frame draw:style-name="gr6" draw:text-style-name="P52" draw:layer="layout" svg:width="2.6cm" svg:height="1.195cm" svg:x="20.3cm" svg:y="6.305cm">
          <draw:text-box>
            <text:p text:style-name="P52"><text:span text:style-name="T17">0000</text:span></text:p>
          </draw:text-box>
        </draw:frame>
        <draw:frame presentation:style-name="pr28" draw:text-style-name="P66" draw:layer="layout" svg:width="25.74cm" svg:height="1.099cm" svg:x="1.3cm" svg:y="2.701cm">
          <draw:text-box>
            <text:p text:style-name="P66"><text:span text:style-name="T20">Exemple (Représentation en norme IEEE simple précision) (suite)</text:span></text:p>
          </draw:text-box>
        </draw:frame>
        <draw:frame presentation:style-name="pr29" draw:text-style-name="P66" draw:layer="layout" svg:width="3.083cm" svg:height="1.5cm" svg:x="3.218cm" svg:y="4cm">
          <draw:text-box>
            <text:p text:style-name="P66"><text:span text:style-name="T20">10,5</text:span><text:span text:style-name="T57">(10)</text:span></text:p>
          </draw:text-box>
        </draw:frame>
        <draw:rect draw:style-name="gr88" draw:text-style-name="P9" draw:id="id345" draw:layer="layout" svg:width="2.5cm" svg:height="1.5cm" svg:x="3cm" svg:y="6cm">
          <text:p/>
        </draw:rect>
        <draw:line draw:style-name="gr87" draw:text-style-name="P9" draw:id="id346" draw:layer="layout" svg:x1="4cm" svg:y1="7.5cm" svg:x2="4.5cm" svg:y2="10cm">
          <text:p/>
        </draw:line>
        <draw:frame draw:style-name="gr6" draw:text-style-name="P52" draw:id="id347" draw:layer="layout" svg:width="1cm" svg:height="1.195cm" svg:x="4cm" svg:y="10.1cm">
          <draw:text-box>
            <text:p text:style-name="P52"><text:span text:style-name="T17">8</text:span></text:p>
          </draw:text-box>
        </draw:frame>
        <draw:rect draw:style-name="gr88" draw:text-style-name="P9" draw:id="id348" draw:layer="layout" svg:width="3cm" svg:height="1.5cm" svg:x="5.5cm" svg:y="6cm">
          <text:p/>
        </draw:rect>
        <draw:line draw:style-name="gr87" draw:text-style-name="P9" draw:id="id349" draw:layer="layout" svg:x1="7.1cm" svg:y1="7.5cm" svg:x2="6cm" svg:y2="10cm">
          <text:p/>
        </draw:line>
        <draw:frame draw:style-name="gr6" draw:text-style-name="P52" draw:id="id350" draw:layer="layout" svg:width="1cm" svg:height="1.195cm" svg:x="5.5cm" svg:y="10.101cm">
          <draw:text-box>
            <text:p text:style-name="P52"><text:span text:style-name="T17">2</text:span></text:p>
          </draw:text-box>
        </draw:frame>
        <draw:rect draw:style-name="gr88" draw:text-style-name="P9" draw:id="id351" draw:layer="layout" svg:width="2.5cm" svg:height="1.5cm" svg:x="9.3cm" svg:y="6cm">
          <text:p/>
        </draw:rect>
        <draw:line draw:style-name="gr87" draw:text-style-name="P9" draw:id="id352" draw:layer="layout" svg:x1="10.5cm" svg:y1="7.5cm" svg:x2="8cm" svg:y2="10cm">
          <text:p/>
        </draw:line>
        <draw:frame draw:style-name="gr6" draw:text-style-name="P52" draw:id="id353" draw:layer="layout" svg:width="1.2cm" svg:height="1.195cm" svg:x="7.3cm" svg:y="10.102cm">
          <draw:text-box>
            <text:p text:style-name="P52"><text:span text:style-name="T17">A</text:span></text:p>
          </draw:text-box>
        </draw:frame>
        <draw:rect draw:style-name="gr88" draw:text-style-name="P9" draw:id="id354" draw:layer="layout" svg:width="2cm" svg:height="1.5cm" svg:x="11.8cm" svg:y="6cm">
          <text:p/>
        </draw:rect>
        <draw:line draw:style-name="gr87" draw:text-style-name="P9" draw:id="id355" draw:layer="layout" svg:x1="12.8cm" svg:y1="7.5cm" svg:x2="10cm" svg:y2="10cm">
          <text:p/>
        </draw:line>
        <draw:frame draw:style-name="gr6" draw:text-style-name="P52" draw:id="id356" draw:layer="layout" svg:width="1cm" svg:height="1.195cm" svg:x="9.4cm" svg:y="10.101cm">
          <draw:text-box>
            <text:p text:style-name="P52"><text:span text:style-name="T17">8</text:span></text:p>
          </draw:text-box>
        </draw:frame>
        <draw:rect draw:style-name="gr88" draw:text-style-name="P9" draw:id="id357" draw:layer="layout" svg:width="2cm" svg:height="1.5cm" svg:x="13.8cm" svg:y="6cm">
          <text:p/>
        </draw:rect>
        <draw:line draw:style-name="gr87" draw:text-style-name="P9" draw:id="id358" draw:layer="layout" svg:x1="14.8cm" svg:y1="7.5cm" svg:x2="12cm" svg:y2="10cm">
          <text:p/>
        </draw:line>
        <draw:frame draw:style-name="gr6" draw:text-style-name="P52" draw:id="id365" draw:layer="layout" svg:width="1cm" svg:height="1.195cm" svg:x="11.3cm" svg:y="10.102cm">
          <draw:text-box>
            <text:p text:style-name="P52"><text:span text:style-name="T17">0</text:span></text:p>
          </draw:text-box>
        </draw:frame>
        <draw:rect draw:style-name="gr88" draw:text-style-name="P9" draw:id="id359" draw:layer="layout" svg:width="2cm" svg:height="1.5cm" svg:x="16cm" svg:y="6cm">
          <text:p/>
        </draw:rect>
        <draw:line draw:style-name="gr87" draw:text-style-name="P9" draw:id="id360" draw:layer="layout" svg:x1="17cm" svg:y1="7.5cm" svg:x2="14.2cm" svg:y2="10cm">
          <text:p/>
        </draw:line>
        <draw:frame draw:style-name="gr6" draw:text-style-name="P52" draw:id="id366" draw:layer="layout" svg:width="1cm" svg:height="1.195cm" svg:x="13.5cm" svg:y="10.103cm">
          <draw:text-box>
            <text:p text:style-name="P52"><text:span text:style-name="T17">0</text:span></text:p>
          </draw:text-box>
        </draw:frame>
        <draw:frame draw:style-name="gr6" draw:text-style-name="P52" draw:id="id367" draw:layer="layout" svg:width="1cm" svg:height="1.195cm" svg:x="15.7cm" svg:y="10.104cm">
          <draw:text-box>
            <text:p text:style-name="P52"><text:span text:style-name="T17">0</text:span></text:p>
          </draw:text-box>
        </draw:frame>
        <draw:rect draw:style-name="gr88" draw:text-style-name="P9" draw:id="id361" draw:layer="layout" svg:width="2cm" svg:height="1.5cm" svg:x="18.2cm" svg:y="6cm">
          <text:p/>
        </draw:rect>
        <draw:line draw:style-name="gr87" draw:text-style-name="P9" draw:id="id362" draw:layer="layout" svg:x1="19.1cm" svg:y1="7.5cm" svg:x2="16.3cm" svg:y2="10cm">
          <text:p/>
        </draw:line>
        <draw:rect draw:style-name="gr88" draw:text-style-name="P9" draw:id="id363" draw:layer="layout" svg:width="2cm" svg:height="1.5cm" svg:x="20.4cm" svg:y="6cm">
          <text:p/>
        </draw:rect>
        <draw:line draw:style-name="gr87" draw:text-style-name="P9" draw:id="id364" draw:layer="layout" svg:x1="21.4cm" svg:y1="7.5cm" svg:x2="18.6cm" svg:y2="10cm">
          <text:p/>
        </draw:line>
        <draw:frame draw:style-name="gr6" draw:text-style-name="P52" draw:id="id368" draw:layer="layout" svg:width="1cm" svg:height="1.195cm" svg:x="17.9cm" svg:y="10.105cm">
          <draw:text-box>
            <text:p text:style-name="P52"><text:span text:style-name="T17">0</text:span></text:p>
          </draw:text-box>
        </draw:frame>
        <draw:line draw:style-name="gr87" draw:text-style-name="P9" draw:id="id369" draw:layer="layout" svg:x1="7cm" svg:y1="4.5cm" svg:x2="10cm" svg:y2="4.5cm">
          <text:p/>
        </draw:line>
        <draw:frame presentation:style-name="pr30" draw:text-style-name="P66" draw:id="id370" draw:layer="layout" svg:width="5.481cm" svg:height="1.5cm" svg:x="10.519cm" svg:y="4cm">
          <draw:text-box>
            <text:p text:style-name="P66"><text:span text:style-name="T20">82.A80.000</text:span><text:span text:style-name="T57">(16)</text:span></text:p>
          </draw:text-box>
        </draw:frame>
        <draw:frame draw:style-name="gr6" draw:text-style-name="P52" draw:id="id372" draw:layer="layout" svg:width="27.5cm" svg:height="2.139cm" svg:x="0.5cm" svg:y="12cm">
          <draw:text-box>
            <text:p text:style-name="P52"><text:span text:style-name="T17">Note : Entre l'étape 3 et l'étape 5, on retrouve la forme hexadécimale de la mantisse (A8).</text:span></text:p>
          </draw:text-box>
        </draw:frame>
        <draw:frame draw:style-name="gr6" draw:id="id373" draw:layer="layout" svg:width="26.5cm" svg:height="2.139cm" svg:x="0.5cm" svg:y="14.5cm">
          <draw:text-box>
            <text:p text:style-name="P52"><text:span text:style-name="T17">On peut gagner du temps en ne la convertissant pas en binaire à l'étape 4</text:span></text:p>
          </draw:text-box>
        </draw:frame>
        <draw:rect draw:style-name="gr90" draw:text-style-name="P9" draw:id="id371" draw:layer="layout" svg:width="13cm" svg:height="2cm" svg:x="3cm" svg:y="3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91" draw:text-style-name="P7" draw:layer="layout" svg:width="26.897cm" svg:height="1.107cm" svg:x="0.104cm" svg:y="0.086cm">
          <draw:text-box>
            <text:list text:style-name="L2">
              <text:list-item>
                <text:p text:style-name="P14"><text:span text:style-name="T8">3.2 – Les nombres en virgule flottante</text:span></text:p>
              </text:list-item>
            </text:list>
          </draw:text-box>
        </draw:frame>
        <draw:frame presentation:style-name="pr31" draw:text-style-name="P69" draw:layer="layout" svg:width="28cm" svg:height="1.099cm" svg:x="0cm" svg:y="1.418cm">
          <draw:text-box>
            <text:p text:style-name="P68"><text:span text:style-name="T30">Retrouver la valeur décimale d’un nombre représenté en virgule flottante</text:span></text:p>
          </draw:text-box>
        </draw:frame>
        <draw:frame presentation:style-name="pr32" draw:text-style-name="P70" draw:id="id374" draw:layer="layout" svg:width="14.307cm" svg:height="1.078cm" svg:x="0.693cm" svg:y="2.792cm">
          <draw:text-box>
            <text:p text:style-name="P70"><text:span text:style-name="T20">Exemple : 84.163.852</text:span><text:span text:style-name="T57">(16)</text:span></text:p>
          </draw:text-box>
        </draw:frame>
        <draw:frame draw:style-name="gr6" draw:text-style-name="P52" draw:id="id375" draw:layer="layout" svg:width="19.001cm" svg:height="1.195cm" svg:x="-0.001cm" svg:y="4.001cm">
          <draw:text-box>
            <text:p text:style-name="P52"><text:span text:style-name="T17">Étape 1 : Convertir en binaire</text:span></text:p>
          </draw:text-box>
        </draw:frame>
        <draw:frame draw:style-name="gr6" draw:text-style-name="P52" draw:id="id376" draw:layer="layout" svg:width="25.5cm" svg:height="1.195cm" svg:x="1cm" svg:y="5.5cm">
          <draw:text-box>
            <text:p text:style-name="P52"><text:span text:style-name="T17">1000 <text:s/>0100 <text:s/>0001 <text:s/>0110 <text:s/>0011 <text:s/>1000 <text:s/>0101 <text:s/>0010</text:span></text:p>
          </draw:text-box>
        </draw:frame>
        <draw:frame draw:style-name="gr6" draw:text-style-name="P52" draw:id="id377" draw:layer="layout" svg:width="19.001cm" svg:height="1.195cm" svg:x="0cm" svg:y="6.802cm">
          <draw:text-box>
            <text:p text:style-name="P52"><text:span text:style-name="T17">Étape 2 : Appliquer le masque IEEE</text:span></text:p>
          </draw:text-box>
        </draw:frame>
        <draw:frame draw:style-name="gr6" draw:text-style-name="P52" draw:id="id378" draw:layer="layout" svg:width="5cm" svg:height="1.195cm" svg:x="1cm" svg:y="8cm">
          <draw:text-box>
            <text:p text:style-name="P52"><text:span text:style-name="T17">Exposant = </text:span></text:p>
          </draw:text-box>
        </draw:frame>
        <draw:frame draw:style-name="gr6" draw:text-style-name="P52" draw:id="id384" draw:layer="layout" svg:width="5cm" svg:height="1.195cm" svg:x="1cm" svg:y="9.101cm">
          <draw:text-box>
            <text:p text:style-name="P52"><text:span text:style-name="T17">Signe <text:s text:c="6"/>= </text:span></text:p>
          </draw:text-box>
        </draw:frame>
        <draw:frame draw:style-name="gr6" draw:text-style-name="P52" draw:id="id390" draw:layer="layout" svg:width="5cm" svg:height="1.195cm" svg:x="1cm" svg:y="10.202cm">
          <draw:text-box>
            <text:p text:style-name="P52"><text:span text:style-name="T17">Mantisse = </text:span></text:p>
          </draw:text-box>
        </draw:frame>
        <draw:rect draw:style-name="gr88" draw:text-style-name="P9" draw:id="id379" draw:layer="layout" svg:width="4cm" svg:height="1cm" svg:x="1cm" svg:y="5.5cm">
          <text:p/>
        </draw:rect>
        <draw:line draw:style-name="gr87" draw:text-style-name="P9" draw:id="id380" draw:layer="layout" svg:x1="5cm" svg:y1="6.5cm" svg:x2="7cm" svg:y2="8.5cm">
          <text:p/>
        </draw:line>
        <draw:frame draw:style-name="gr6" draw:text-style-name="P52" draw:id="id381" draw:layer="layout" svg:width="5.5cm" svg:height="1.471cm" svg:x="7.5cm" svg:y="8cm">
          <draw:text-box>
            <text:p text:style-name="P52"><text:span text:style-name="T17">1.000.010</text:span><text:span text:style-name="T19">(2)</text:span></text:p>
          </draw:text-box>
        </draw:frame>
        <draw:rect draw:style-name="gr88" draw:text-style-name="P9" draw:id="id385" draw:layer="layout" svg:width="0.5cm" svg:height="1cm" svg:x="5cm" svg:y="5.5cm">
          <text:p/>
        </draw:rect>
        <draw:line draw:style-name="gr87" draw:text-style-name="P9" draw:id="id386" draw:layer="layout" svg:x1="5.3cm" svg:y1="6.5cm" svg:x2="7cm" svg:y2="9.5cm">
          <text:p/>
        </draw:line>
        <draw:frame draw:style-name="gr6" draw:text-style-name="P52" draw:id="id383" draw:layer="layout" svg:width="2.6cm" svg:height="1.471cm" svg:x="13.9cm" svg:y="8.001cm">
          <draw:text-box>
            <text:p text:style-name="P52"><text:span text:style-name="T17">66</text:span><text:span text:style-name="T19">(10)</text:span></text:p>
          </draw:text-box>
        </draw:frame>
        <draw:frame draw:style-name="gr92" draw:text-style-name="P52" draw:id="id382" draw:layer="layout" svg:width="0.997cm" svg:height="1.196cm" svg:x="13cm" svg:y="7.994cm">
          <draw:text-box>
            <text:p text:style-name="P52"><text:span text:style-name="T17">=</text:span></text:p>
          </draw:text-box>
        </draw:frame>
        <draw:frame draw:style-name="gr92" draw:text-style-name="P52" draw:id="id388" draw:layer="layout" svg:width="0.997cm" svg:height="1.196cm" svg:x="13cm" svg:y="9.2cm">
          <draw:text-box>
            <text:p text:style-name="P52"><text:span text:style-name="T17">=</text:span></text:p>
          </draw:text-box>
        </draw:frame>
        <draw:frame draw:style-name="gr92" draw:text-style-name="P52" draw:id="id387" draw:layer="layout" svg:width="0.997cm" svg:height="1.196cm" svg:x="7.503cm" svg:y="9.204cm">
          <draw:text-box>
            <text:p text:style-name="P52"><text:span text:style-name="T17">0</text:span></text:p>
          </draw:text-box>
        </draw:frame>
        <draw:frame draw:style-name="gr92" draw:text-style-name="P52" draw:id="id389" draw:layer="layout" svg:width="0.997cm" svg:height="1.196cm" svg:x="14.004cm" svg:y="9.304cm">
          <draw:text-box>
            <text:p text:style-name="P52"><text:span text:style-name="T17">+</text:span></text:p>
          </draw:text-box>
        </draw:frame>
        <draw:rect draw:style-name="gr88" draw:text-style-name="P9" draw:id="id391" draw:layer="layout" svg:width="2.2cm" svg:height="1cm" svg:x="5.8cm" svg:y="5.5cm">
          <text:p/>
        </draw:rect>
        <draw:line draw:style-name="gr87" draw:text-style-name="P9" draw:id="id392" draw:layer="layout" svg:x1="6.9cm" svg:y1="6.5cm" svg:x2="7.5cm" svg:y2="10.5cm">
          <text:p/>
        </draw:line>
        <draw:frame draw:style-name="gr92" draw:text-style-name="P52" draw:id="id393" draw:layer="layout" svg:width="2.996cm" svg:height="1.471cm" svg:x="7.504cm" svg:y="10.204cm">
          <draw:text-box>
            <text:p text:style-name="P52"><text:span text:style-name="T17">0001</text:span><text:span text:style-name="T19">(2)</text:span></text:p>
          </draw:text-box>
        </draw:frame>
        <draw:frame draw:style-name="gr92" draw:text-style-name="P52" draw:id="id394" draw:layer="layout" svg:width="0.997cm" svg:height="1.196cm" svg:x="13.001cm" svg:y="10.194cm">
          <draw:text-box>
            <text:p text:style-name="P52"><text:span text:style-name="T17">=</text:span></text:p>
          </draw:text-box>
        </draw:frame>
        <draw:frame draw:style-name="gr6" draw:text-style-name="P52" draw:id="id395" draw:layer="layout" svg:width="2.6cm" svg:height="1.471cm" svg:x="13.9cm" svg:y="10.202cm">
          <draw:text-box>
            <text:p text:style-name="P52"><text:span text:style-name="T17">1</text:span><text:span text:style-name="T19">(16)</text:span></text:p>
          </draw:text-box>
        </draw:frame>
        <draw:frame draw:style-name="gr92" draw:text-style-name="P52" draw:id="id396" draw:layer="layout" svg:width="2.996cm" svg:height="1.471cm" svg:x="7.504cm" svg:y="11.505cm">
          <draw:text-box>
            <text:p text:style-name="P52"><text:span text:style-name="T17">0110</text:span><text:span text:style-name="T19">(2)</text:span></text:p>
          </draw:text-box>
        </draw:frame>
        <draw:frame draw:style-name="gr92" draw:text-style-name="P52" draw:id="id397" draw:layer="layout" svg:width="0.997cm" svg:height="1.196cm" svg:x="13.002cm" svg:y="11.394cm">
          <draw:text-box>
            <text:p text:style-name="P52"><text:span text:style-name="T17">=</text:span></text:p>
          </draw:text-box>
        </draw:frame>
        <draw:frame draw:style-name="gr6" draw:text-style-name="P52" draw:id="id398" draw:layer="layout" svg:width="2.6cm" svg:height="1.471cm" svg:x="13.9cm" svg:y="11.403cm">
          <draw:text-box>
            <text:p text:style-name="P52"><text:span text:style-name="T17">6</text:span><text:span text:style-name="T19">(16)</text:span></text:p>
          </draw:text-box>
        </draw:frame>
        <draw:frame draw:style-name="gr92" draw:text-style-name="P52" draw:id="id399" draw:layer="layout" svg:width="2.996cm" svg:height="1.471cm" svg:x="7.504cm" svg:y="12.905cm">
          <draw:text-box>
            <text:p text:style-name="P52"><text:span text:style-name="T17">0011</text:span><text:span text:style-name="T19">(2)</text:span></text:p>
          </draw:text-box>
        </draw:frame>
        <draw:frame draw:style-name="gr92" draw:text-style-name="P52" draw:id="id401" draw:layer="layout" svg:width="0.997cm" svg:height="1.196cm" svg:x="13.002cm" svg:y="12.794cm">
          <draw:text-box>
            <text:p text:style-name="P52"><text:span text:style-name="T17">=</text:span></text:p>
          </draw:text-box>
        </draw:frame>
        <draw:frame draw:style-name="gr6" draw:text-style-name="P52" draw:layer="layout" svg:width="2.6cm" svg:height="1.471cm" svg:x="13.9cm" svg:y="12.803cm">
          <draw:text-box>
            <text:p text:id="id400" text:style-name="P52"><text:span text:style-name="T17">3</text:span><text:span text:style-name="T19">(16)</text:span></text:p>
          </draw:text-box>
        </draw:frame>
        <draw:frame draw:style-name="gr92" draw:text-style-name="P52" draw:id="id402" draw:layer="layout" svg:width="2.996cm" svg:height="1.471cm" svg:x="7.504cm" svg:y="14.405cm">
          <draw:text-box>
            <text:p text:style-name="P52"><text:span text:style-name="T17">1000</text:span><text:span text:style-name="T19">(2)</text:span></text:p>
          </draw:text-box>
        </draw:frame>
        <draw:frame draw:style-name="gr92" draw:text-style-name="P52" draw:id="id404" draw:layer="layout" svg:width="0.997cm" svg:height="1.196cm" svg:x="13.002cm" svg:y="14.294cm">
          <draw:text-box>
            <text:p text:style-name="P52"><text:span text:style-name="T17">=</text:span></text:p>
          </draw:text-box>
        </draw:frame>
        <draw:frame draw:style-name="gr6" draw:text-style-name="P52" draw:layer="layout" svg:width="2.6cm" svg:height="1.471cm" svg:x="13.9cm" svg:y="14.303cm">
          <draw:text-box>
            <text:p text:id="id403" text:style-name="P52"><text:span text:style-name="T17">8</text:span><text:span text:style-name="T19">(16)</text:span></text:p>
          </draw:text-box>
        </draw:frame>
        <draw:frame draw:style-name="gr92" draw:text-style-name="P52" draw:id="id405" draw:layer="layout" svg:width="2.996cm" svg:height="1.471cm" svg:x="7.504cm" svg:y="15.805cm">
          <draw:text-box>
            <text:p text:style-name="P52"><text:span text:style-name="T17">0101</text:span><text:span text:style-name="T19">(2)</text:span></text:p>
          </draw:text-box>
        </draw:frame>
        <draw:frame draw:style-name="gr92" draw:text-style-name="P52" draw:id="id407" draw:layer="layout" svg:width="0.998cm" svg:height="1.196cm" svg:x="13.002cm" svg:y="15.694cm">
          <draw:text-box>
            <text:p text:style-name="P52"><text:span text:style-name="T17">=</text:span></text:p>
          </draw:text-box>
        </draw:frame>
        <draw:frame draw:style-name="gr6" draw:text-style-name="P52" draw:layer="layout" svg:width="2.6cm" svg:height="1.471cm" svg:x="13.9cm" svg:y="15.703cm">
          <draw:text-box>
            <text:p text:id="id406" text:style-name="P52"><text:span text:style-name="T17">5</text:span><text:span text:style-name="T19">(16)</text:span></text:p>
          </draw:text-box>
        </draw:frame>
        <draw:frame draw:style-name="gr92" draw:text-style-name="P52" draw:id="id408" draw:layer="layout" svg:width="2.996cm" svg:height="1.471cm" svg:x="7.504cm" svg:y="17.205cm">
          <draw:text-box>
            <text:p text:style-name="P52"><text:span text:style-name="T17">0010</text:span><text:span text:style-name="T19">(2)</text:span></text:p>
          </draw:text-box>
        </draw:frame>
        <draw:frame draw:style-name="gr92" draw:text-style-name="P52" draw:id="id410" draw:layer="layout" svg:width="0.997cm" svg:height="1.196cm" svg:x="13.002cm" svg:y="17.094cm">
          <draw:text-box>
            <text:p text:style-name="P52"><text:span text:style-name="T17">=</text:span></text:p>
          </draw:text-box>
        </draw:frame>
        <draw:frame draw:style-name="gr6" draw:text-style-name="P52" draw:layer="layout" svg:width="2.6cm" svg:height="1.471cm" svg:x="13.9cm" svg:y="17.103cm">
          <draw:text-box>
            <text:p text:id="id409" text:style-name="P52"><text:span text:style-name="T17">2</text:span><text:span text:style-name="T19">(16)</text:span></text:p>
          </draw:text-box>
        </draw:frame>
        <draw:path draw:style-name="gr93" draw:text-style-name="P9" draw:id="id411" draw:layer="layout" svg:width="0.875cm" svg:height="10.455cm" svg:x="16.418cm" svg:y="8.073cm" svg:viewBox="0 0 876 10456" svg:d="m271 0c251 95 341 382 317 633-22 231 3 468 0 701s-15 466-23 701c-8 228-35 449-23 678 12 232 0 467 0 701 0 241 15 483 0 724-15 234-85 564 113 679 602 349-228-80-135 339 49 221-55 450-46 678 9 225 0 452 0 679 0 232 0 467 0 701 0 224 0 451 0 678 0 224 0 451 0 678 0 226 0 452 0 679 0 226 38 455 0 678-32 186 181 594-226 520h-226-22">
          <text:p/>
        </draw:path>
        <draw:frame draw:style-name="gr6" draw:text-style-name="P52" draw:id="id412" draw:layer="layout" svg:width="6.5cm" svg:height="1.195cm" svg:x="17.7cm" svg:y="12.329cm">
          <draw:text-box>
            <text:p text:style-name="P52"><text:span text:style-name="T17">+0,163852E6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76" smil:attributeName="visibility" smil:to="visible"/>
                  <anim:transitionFilter smil:dur="0.5s" smil:targetElement="id37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94" draw:text-style-name="P7" draw:layer="layout" svg:width="26.897cm" svg:height="1.107cm" svg:x="0.104cm" svg:y="0.086cm">
          <draw:text-box>
            <text:list text:style-name="L2">
              <text:list-item>
                <text:p text:style-name="P14"><text:span text:style-name="T8">3.2 – Les nombres en virgule flottante</text:span></text:p>
              </text:list-item>
            </text:list>
          </draw:text-box>
        </draw:frame>
        <draw:frame presentation:style-name="pr33" draw:text-style-name="P68" draw:layer="layout" svg:width="28cm" svg:height="1.099cm" svg:x="-0.001cm" svg:y="1.418cm">
          <draw:text-box>
            <text:p text:style-name="P68"><text:span text:style-name="T30">Retrouver la valeur décimale d’un nombre représenté en virgule flottante</text:span></text:p>
          </draw:text-box>
        </draw:frame>
        <draw:frame presentation:style-name="pr34" draw:text-style-name="P71" draw:id="id413" draw:layer="layout" svg:width="14.307cm" svg:height="1.078cm" svg:x="0.693cm" svg:y="2.792cm">
          <draw:text-box>
            <text:p text:style-name="P71"><text:span text:style-name="T20">Exemple : 84.163.852</text:span><text:span text:style-name="T57">(16)</text:span></text:p>
          </draw:text-box>
        </draw:frame>
        <draw:frame draw:style-name="gr6" draw:text-style-name="P52" draw:id="id414" draw:layer="layout" svg:width="19.001cm" svg:height="1.195cm" svg:x="0cm" svg:y="4.001cm">
          <draw:text-box>
            <text:p text:style-name="P52"><text:span text:style-name="T17">Étape 3 : Décaler de -64</text:span></text:p>
          </draw:text-box>
        </draw:frame>
        <draw:frame draw:style-name="gr6" draw:text-style-name="P52" draw:id="id415" draw:layer="layout" svg:width="6.5cm" svg:height="1.195cm" svg:x="0.8cm" svg:y="5.5cm">
          <draw:text-box>
            <text:p text:style-name="P52"><text:span text:style-name="T17">+0,163852E66</text:span></text:p>
          </draw:text-box>
        </draw:frame>
        <draw:line draw:style-name="gr87" draw:text-style-name="P9" draw:id="id416" draw:layer="layout" svg:x1="7.5cm" svg:y1="6cm" svg:x2="10.5cm" svg:y2="6cm">
          <text:p/>
        </draw:line>
        <draw:frame draw:style-name="gr6" draw:text-style-name="P52" draw:id="id417" draw:layer="layout" svg:width="6.5cm" svg:height="1.195cm" svg:x="11.5cm" svg:y="5.501cm">
          <draw:text-box>
            <text:p text:style-name="P52"><text:span text:style-name="T17">+0,163852E2</text:span></text:p>
          </draw:text-box>
        </draw:frame>
        <draw:frame draw:style-name="gr6" draw:text-style-name="P52" draw:id="id418" draw:layer="layout" svg:width="6.5cm" svg:height="1.471cm" svg:x="18.3cm" svg:y="5.502cm">
          <draw:text-box>
            <text:p text:style-name="P52"><text:span text:style-name="T17">= 16,3852</text:span><text:span text:style-name="T19">(16)</text:span></text:p>
          </draw:text-box>
        </draw:frame>
        <draw:frame draw:style-name="gr6" draw:text-style-name="P52" draw:id="id419" draw:layer="layout" svg:width="19.001cm" svg:height="1.195cm" svg:x="0.001cm" svg:y="6.902cm">
          <draw:text-box>
            <text:p text:style-name="P52"><text:span text:style-name="T17">Étape 4 : Convertir en décimal</text:span></text:p>
          </draw:text-box>
        </draw:frame>
        <draw:frame draw:style-name="gr6" draw:text-style-name="P52" draw:id="id420" draw:layer="layout" svg:width="6.5cm" svg:height="1.471cm" svg:x="1cm" svg:y="8.5cm">
          <draw:text-box>
            <text:p text:style-name="P52"><text:span text:style-name="T17">16,3852</text:span><text:span text:style-name="T19">(16)</text:span></text:p>
          </draw:text-box>
        </draw:frame>
        <draw:rect draw:style-name="gr88" draw:text-style-name="P9" draw:id="id421" draw:layer="layout" svg:width="1.5cm" svg:height="1.5cm" svg:x="1cm" svg:y="8.5cm">
          <text:p/>
        </draw:rect>
        <draw:line draw:style-name="gr87" draw:text-style-name="P9" draw:id="id422" draw:layer="layout" svg:x1="2.5cm" svg:y1="10cm" svg:x2="6cm" svg:y2="11cm">
          <text:p/>
        </draw:line>
        <draw:frame draw:style-name="gr6" draw:text-style-name="P52" draw:id="id423" draw:layer="layout" svg:width="6cm" svg:height="1.231cm" svg:x="6cm" svg:y="10.5cm">
          <draw:text-box>
            <text:p text:style-name="P52"><text:span text:style-name="T17">1*16</text:span><text:span text:style-name="T47">1</text:span><text:span text:style-name="T17"> + 6*16</text:span><text:span text:style-name="T47">0</text:span></text:p>
          </draw:text-box>
        </draw:frame>
        <draw:frame draw:style-name="gr6" draw:text-style-name="P52" draw:id="id424" draw:layer="layout" svg:width="6cm" svg:height="1.195cm" svg:x="13.3cm" svg:y="10.501cm">
          <draw:text-box>
            <text:p text:style-name="P52"><text:span text:style-name="T17">= 22</text:span></text:p>
          </draw:text-box>
        </draw:frame>
        <draw:rect draw:style-name="gr88" draw:text-style-name="P9" draw:id="id425" draw:layer="layout" svg:width="2.3cm" svg:height="1.5cm" svg:x="2.2cm" svg:y="8.5cm">
          <text:p/>
        </draw:rect>
        <draw:line draw:style-name="gr87" draw:text-style-name="P9" draw:id="id426" draw:layer="layout" svg:x1="3.5cm" svg:y1="10cm" svg:x2="6cm" svg:y2="12.5cm">
          <text:p/>
        </draw:line>
        <draw:frame draw:style-name="gr6" draw:text-style-name="P52" draw:id="id427" draw:layer="layout" svg:width="12.5cm" svg:height="1.195cm" svg:x="6cm" svg:y="11.7cm">
          <draw:text-box>
            <text:p text:style-name="P52"><text:span text:style-name="T20">3*16</text:span><text:span text:style-name="T21">-1</text:span><text:span text:style-name="T20"> + 8*16</text:span><text:span text:style-name="T21">-2</text:span><text:span text:style-name="T20"> + 5*16</text:span><text:span text:style-name="T21">-3</text:span><text:span text:style-name="T20"> + 2*16</text:span><text:span text:style-name="T21">-4</text:span></text:p>
          </draw:text-box>
        </draw:frame>
        <draw:frame draw:style-name="gr6" draw:text-style-name="P52" draw:id="id428" draw:layer="layout" svg:width="10cm" svg:height="1.195cm" svg:x="18cm" svg:y="11.8cm">
          <draw:text-box>
            <text:p text:style-name="P52"><text:span text:style-name="T17">= 0,220.001.220.703.125</text:span></text:p>
          </draw:text-box>
        </draw:frame>
        <draw:frame draw:style-name="gr6" draw:text-style-name="P52" draw:id="id429" draw:layer="layout" svg:width="4.5cm" svg:height="1.471cm" svg:x="11cm" svg:y="2.7cm">
          <draw:text-box>
            <text:p text:style-name="P52"><text:span text:style-name="T17">= 22,22</text:span><text:span text:style-name="T19">(10)</text:span></text:p>
          </draw:text-box>
        </draw:frame>
        <draw:rect draw:style-name="gr90" draw:text-style-name="P9" draw:id="id430" draw:layer="layout" svg:width="8.5cm" svg:height="1.5cm" svg:x="10cm" svg:y="2.5cm">
          <text:p/>
        </draw:rect>
        <draw:frame draw:style-name="gr6" draw:text-style-name="P52" draw:id="id431" draw:layer="layout" svg:width="28cm" svg:height="2.139cm" svg:x="0cm" svg:y="14cm">
          <draw:text-box>
            <text:list text:style-name="L1">
              <text:list-item>
                <text:p text:style-name="P52"><text:span text:style-name="T17"><text:s/></text:span><text:span text:style-name="T17">Les nombres en virgules flottantes demandent plus de calcul que les autres formes de stockage</text:span></text:p>
              </text:list-item>
            </text:list>
          </draw:text-box>
        </draw:frame>
        <draw:frame draw:style-name="gr6" draw:text-style-name="P52" draw:id="id432" draw:layer="layout" svg:width="28cm" svg:height="2.139cm" svg:x="0cm" svg:y="16.101cm">
          <draw:text-box>
            <text:list text:style-name="L1">
              <text:list-item>
                <text:p text:style-name="P52"><text:span text:style-name="T17"><text:s/></text:span><text:span text:style-name="T17">Les nombres en virgules flottantes utilisent beaucoup de place, même pour des petites valeurs</text:span></text:p>
              </text:list-item>
            </text:list>
          </draw:text-box>
        </draw:frame>
        <draw:frame draw:style-name="gr6" draw:text-style-name="P52" draw:id="id433" draw:layer="layout" svg:width="28cm" svg:height="2.139cm" svg:x="0cm" svg:y="18.502cm">
          <draw:text-box>
            <text:list text:style-name="L1">
              <text:list-item>
                <text:p text:style-name="P52"><text:span text:style-name="T17"><text:s/></text:span><text:span text:style-name="T17">Les nombres en virgules flottantes stockent souvent des </text:span><text:span text:style-name="T17"><text:tab/></text:span><text:span text:style-name="T17">valeurs approximativ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200000002DD00000259303BB9BA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creator>Hugues Levasseur</dc:creator>
    <dc:date>2009-01-06T19:10:49.62</dc:date>
    <meta:editing-cycles>20</meta:editing-cycles>
    <meta:editing-duration>PT18H17M32S</meta:editing-duration>
    <meta:document-statistic meta:object-count="574"/>
    <meta:user-defined meta:name="Info 1"/>
    <meta:user-defined meta:name="Info 2"/>
    <meta:user-defined meta:name="Info 3"/>
    <meta:user-defined meta:name="Info 4"/>
  </office:meta>
</office:document-meta>
</file>