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9EF818F6.png"/>
  <manifest:file-entry manifest:media-type="image/gif" manifest:full-path="Pictures/100002000000000A0000000ADFBE81A4.gif"/>
  <manifest:file-entry manifest:media-type="image/gif" manifest:full-path="Pictures/10000200000002DD00000259303BB9B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8.80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2">
      <style:graphic-properties draw:stroke="none" draw:fill="none" fo:min-height="0.85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fill-color="#a7c1cb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2" style:family="graphic" style:parent-style-name="standard">
      <style:graphic-properties draw:fill="none" draw:fill-color="#ffffff" draw:textarea-horizontal-align="center" draw:textarea-vertical-align="middle" draw:shadow="hidden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5cm"/>
    </style:style>
    <style:style style:name="gr14" style:family="graphic" style:parent-style-name="standard" style:list-style-name="L2">
      <style:graphic-properties draw:stroke="none" draw:fill="none" fo:min-height="0.857cm"/>
    </style:style>
    <style:style style:name="gr15" style:family="graphic" style:parent-style-name="standard">
      <style:graphic-properties draw:stroke="dash" draw:stroke-dash="Ultrafine_20_Dashed"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dash" draw:stroke-dash="Ultrafine_20_Dashed" svg:stroke-color="#800000" draw:textarea-horizontal-align="center" draw:textarea-vertical-align="middl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9" style:family="graphic" style:parent-style-name="standard">
      <style:graphic-properties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3cm" svg:stroke-color="#008080" draw:marker-start-width="0.65cm" draw:marker-end="Arrow" draw:marker-end-width="0.75cm" draw:fill="solid" draw:fill-color="#99ccff" draw:textarea-horizontal-align="center" draw:textarea-vertical-align="middle" fo:padding-top="0.275cm" fo:padding-bottom="0.275cm" fo:padding-left="0.4cm" fo:padding-right="0.4cm"/>
    </style:style>
    <style:style style:name="gr21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fill="none" draw:textarea-horizontal-align="center" draw:textarea-vertical-align="middle"/>
    </style:style>
    <style:style style:name="gr23" style:family="graphic" style:parent-style-name="standard">
      <style:graphic-properties draw:stroke="none" draw:fill="none" fo:min-height="0.974cm"/>
    </style:style>
    <style:style style:name="gr24" style:family="graphic" style:parent-style-name="standard">
      <style:graphic-properties draw:stroke="none" draw:fill="none" fo:min-height="2.306cm"/>
    </style:style>
    <style:style style:name="gr25" style:family="graphic" style:parent-style-name="standard" style:list-style-name="L4">
      <style:graphic-properties draw:stroke="none" draw:fill="none" fo:min-height="0.857cm"/>
    </style:style>
    <style:style style:name="gr26" style:family="graphic" style:parent-style-name="standard">
      <style:graphic-properties draw:stroke="none" draw:fill="none" fo:min-height="1.306cm"/>
    </style:style>
    <style:style style:name="gr2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8" style:family="graphic" style:parent-style-name="standard">
      <style:graphic-properties svg:stroke-color="#ff0000" draw:fill="none" draw:textarea-horizontal-align="center" draw:textarea-vertical-align="middle"/>
    </style:style>
    <style:style style:name="gr2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30" style:family="graphic" style:parent-style-name="standard" style:list-style-name="L2">
      <style:graphic-properties draw:stroke="none" draw:fill="none" fo:min-height="0.857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1cm"/>
    </style:style>
    <style:style style:name="gr32" style:family="graphic" style:parent-style-name="standard">
      <style:graphic-properties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535cm"/>
    </style:style>
    <style:style style:name="gr3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outline1">
      <style:graphic-properties draw:stroke="none" draw:fill="none" fo:min-height="1.121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outline1" style:list-style-name="L5">
      <style:graphic-properties draw:stroke="none" draw:fill="none" fo:min-height="1.121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/>
      <style:text-properties fo:color="#000000" fo:font-size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/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0cm" fo:margin-right="0cm" text:enable-numbering="true" fo:text-indent="0cm"/>
      <style:text-properties fo:font-family="Verdana" style:font-family-generic="swiss" style:font-pitch="variable" fo:font-size="20pt" style:font-size-asian="20pt" style:font-size-complex="20pt"/>
    </style:style>
    <style:style style:name="P8" style:family="paragraph">
      <style:paragraph-properties fo:margin-left="0cm" fo:margin-right="0cm" text:enable-numbering="true" fo:text-indent="0cm"/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color="#ff0000" fo:font-size="24pt" fo:text-shadow="1pt 1pt" style:font-size-asian="24pt" style:font-size-complex="24pt"/>
    </style:style>
    <style:style style:name="P11" style:family="paragraph">
      <style:paragraph-properties fo:margin-left="1.2cm" fo:margin-right="0cm" fo:margin-top="0.22cm" fo:margin-bottom="0cm" text:enable-numbering="false" fo:text-indent="-0.9cm"/>
      <style:text-properties fo:font-size="32pt"/>
    </style:style>
    <style:style style:name="P12" style:family="paragraph">
      <style:paragraph-properties fo:margin-left="1.2cm" fo:margin-right="0cm" fo:margin-top="0.22cm" fo:margin-bottom="0cm" text:enable-numbering="false" fo:text-indent="-0.9cm"/>
      <style:text-properties fo:font-family="Tahoma" style:font-family-generic="swiss" style:font-pitch="variable" fo:font-size="32pt"/>
    </style:style>
    <style:style style:name="P13" style:family="paragraph">
      <style:paragraph-properties fo:margin-left="0cm" fo:margin-right="0cm" fo:text-align="center" fo:text-indent="0cm"/>
      <style:text-properties fo:font-size="28pt"/>
    </style:style>
    <style:style style:name="P14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17" style:family="paragraph">
      <style:paragraph-properties fo:margin-left="0cm" fo:margin-right="0cm" fo:text-indent="0cm"/>
      <style:text-properties fo:color="#ff0000" fo:font-size="18pt" fo:font-weight="bold" style:font-weight-asian="bold" style:font-weight-complex="bold"/>
    </style:style>
    <style:style style:name="P18" style:family="paragraph">
      <style:paragraph-properties fo:margin-left="0cm" fo:margin-right="0cm" fo:margin-top="0.132cm" fo:margin-bottom="0cm" fo:line-height="100%" text:enable-numbering="false" fo:text-indent="0cm"/>
      <style:text-properties fo:font-size="18pt"/>
    </style:style>
    <style:style style:name="P19" style:family="paragraph">
      <style:paragraph-properties fo:margin-left="0cm" fo:margin-right="0cm" fo:margin-top="0.132cm" fo:margin-bottom="0cm" fo:line-height="100%" text:enable-numbering="false" fo:text-indent="0cm"/>
      <style:text-properties fo:color="#000000" fo:font-size="18pt"/>
    </style:style>
    <style:style style:name="P20" style:family="paragraph">
      <style:paragraph-properties fo:margin-left="0cm" fo:margin-right="0cm" fo:margin-top="0.176cm" fo:margin-bottom="0cm" fo:line-height="100%" fo:text-align="end" text:enable-numbering="false" fo:text-indent="0cm"/>
    </style:style>
    <style:style style:name="P21" style:family="paragraph">
      <style:paragraph-properties style:writing-mode="lr-tb"/>
      <style:text-properties fo:color="#000000"/>
    </style:style>
    <style:style style:name="P22" style:family="paragraph">
      <style:paragraph-properties fo:margin-left="0cm" fo:margin-right="0cm" fo:margin-top="0.176cm" fo:margin-bottom="0cm" fo:line-height="100%" fo:text-align="center" text:enable-numbering="false" fo:text-indent="0cm"/>
    </style:style>
    <style:style style:name="P23" style:family="paragraph">
      <style:paragraph-properties fo:margin-left="0cm" fo:margin-right="0cm" fo:margin-top="0.141cm" fo:margin-bottom="0cm" fo:line-height="100%" fo:text-align="center" text:enable-numbering="false" fo:text-indent="0cm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text-align="center"/>
    </style:style>
    <style:style style:name="P26" style:family="paragraph">
      <style:paragraph-properties fo:margin-left="0cm" fo:margin-right="0cm" fo:text-indent="0cm"/>
      <style:text-properties fo:color="#ff0000" fo:font-size="18pt"/>
    </style:style>
    <style:style style:name="P27" style:family="paragraph">
      <style:paragraph-properties fo:margin-left="0.6cm" fo:margin-right="0cm" fo:text-indent="-0.6cm"/>
      <style:text-properties fo:font-size="20pt"/>
    </style:style>
    <style:style style:name="P28" style:family="paragraph">
      <style:paragraph-properties fo:margin-left="0cm" fo:margin-right="0cm" fo:text-indent="0cm"/>
      <style:text-properties fo:color="#000080" fo:font-size="18pt" fo:font-weight="bold" style:font-weight-asian="bold" style:font-weight-complex="bold"/>
    </style:style>
    <style:style style:name="P29" style:family="paragraph">
      <style:paragraph-properties fo:text-align="center"/>
      <style:text-properties fo:color="#000080"/>
    </style:style>
    <style:style style:name="P30" style:family="paragraph">
      <style:paragraph-properties fo:margin-left="0cm" fo:margin-right="0cm" fo:text-indent="0cm"/>
      <style:text-properties fo:color="#000080" fo:font-weight="bold" style:font-weight-asian="bold" style:font-weight-complex="bold"/>
    </style:style>
    <style:style style:name="P31" style:family="paragraph">
      <style:paragraph-properties fo:margin-left="0cm" fo:margin-right="0cm" fo:text-indent="0cm"/>
      <style:text-properties fo:color="#800000" fo:font-weight="bold" style:font-weight-asian="bold" style:font-weight-complex="bold"/>
    </style:style>
    <style:style style:name="P32" style:family="paragraph">
      <style:paragraph-properties fo:margin-left="0cm" fo:margin-right="0cm" fo:text-indent="0cm"/>
      <style:text-properties fo:color="#800000" fo:font-size="18pt" fo:font-weight="bold" style:font-weight-asian="bold" style:font-weight-complex="bold"/>
    </style:style>
    <style:style style:name="P33" style:family="paragraph">
      <style:paragraph-properties fo:margin-left="0cm" fo:margin-right="0cm" fo:text-indent="0cm"/>
      <style:text-properties fo:color="#008000" fo:font-size="18pt" fo:font-weight="bold" style:font-weight-asian="bold" style:font-weight-complex="bold"/>
    </style:style>
    <style:style style:name="P34" style:family="paragraph">
      <style:paragraph-properties fo:margin-left="0cm" fo:margin-right="0cm" fo:text-indent="0cm"/>
      <style:text-properties fo:color="#808000" fo:font-size="18pt" fo:font-weight="bold" style:font-weight-asian="bold" style:font-weight-complex="bold"/>
    </style:style>
    <style:style style:name="P3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6" style:family="paragraph">
      <style:paragraph-properties fo:margin-left="0cm" fo:margin-right="0cm" fo:text-indent="0cm"/>
      <style:text-properties fo:color="#800080" fo:font-size="18pt" fo:font-weight="bold" style:font-weight-asian="bold" style:font-weight-complex="bold"/>
    </style:style>
    <style:style style:name="P37" style:family="paragraph">
      <style:paragraph-properties fo:margin-left="0cm" fo:margin-right="0cm" fo:text-indent="0cm"/>
      <style:text-properties fo:color="#000080"/>
    </style:style>
    <style:style style:name="P3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39" style:family="paragraph">
      <style:paragraph-properties fo:margin-left="0cm" fo:margin-right="0cm" fo:text-indent="0cm"/>
      <style:text-properties fo:font-family="Tahoma" style:font-family-generic="swiss" style:font-pitch="variable" fo:font-size="20pt" style:font-size-asian="20pt" style:font-size-complex="20pt"/>
    </style:style>
    <style:style style:name="P40" style:family="paragraph">
      <style:paragraph-properties fo:margin-left="0cm" fo:margin-right="0cm" fo:text-indent="0cm"/>
      <style:text-properties fo:font-family="Tahoma" style:font-family-generic="swiss" style:font-pitch="variable" fo:font-size="22pt" style:font-size-asian="22pt" style:font-size-complex="22pt"/>
    </style:style>
    <style:style style:name="P41" style:family="paragraph">
      <style:paragraph-properties fo:margin-left="0cm" fo:margin-right="0cm" text:enable-numbering="true" fo:text-indent="0cm"/>
      <style:text-properties fo:font-size="20pt"/>
    </style:style>
    <style:style style:name="P42" style:family="paragraph">
      <style:paragraph-properties fo:margin-left="0cm" fo:margin-right="0cm" fo:text-indent="0cm"/>
      <style:text-properties fo:font-size="22pt"/>
    </style:style>
    <style:style style:name="P43" style:family="paragraph">
      <style:paragraph-properties fo:margin-left="0cm" fo:margin-right="0cm" fo:text-indent="0cm"/>
      <style:text-properties fo:font-family="Arial" style:font-family-generic="swiss" style:font-pitch="variable" fo:font-size="18pt" style:font-size-asian="18pt" style:font-size-complex="18pt"/>
    </style:style>
    <style:style style:name="P44" style:family="paragraph">
      <style:paragraph-properties fo:margin-left="0cm" fo:margin-right="0cm" fo:text-indent="0cm"/>
      <style:text-properties style:text-position="super 58%"/>
    </style:style>
    <style:style style:name="P45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46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47" style:family="paragraph">
      <style:paragraph-properties fo:margin-left="0cm" fo:margin-right="0cm" fo:text-indent="0cm"/>
      <style:text-properties fo:font-family="Tahoma" style:font-family-generic="swiss" style:font-pitch="variable" fo:font-size="18pt"/>
    </style:style>
    <style:style style:name="P48" style:family="paragraph">
      <style:paragraph-properties fo:margin-left="0.952cm" fo:margin-right="0cm" fo:margin-top="0.2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32pt"/>
    </style:style>
    <style:style style:name="P49" style:family="paragraph">
      <style:paragraph-properties fo:margin-left="0.952cm" fo:margin-right="0cm" fo:margin-top="0.2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family="Tahoma" style:font-family-generic="swiss" style:font-pitch="variable" fo:font-size="32pt"/>
    </style:style>
    <style:style style:name="P50" style:family="paragraph">
      <style:paragraph-properties fo:margin-left="0cm" fo:margin-right="0cm" fo:text-indent="0cm"/>
      <style:text-properties fo:font-size="25pt"/>
    </style:style>
    <style:style style:name="P51" style:family="paragraph">
      <style:paragraph-properties fo:margin-left="0cm" fo:margin-right="0cm" fo:text-indent="0cm"/>
      <style:text-properties fo:font-family="Tahoma" style:font-family-generic="swiss" style:font-pitch="variable" fo:font-size="25pt" style:font-size-asian="25pt" style:font-size-complex="25pt"/>
    </style:style>
    <style:style style:name="P52" style:family="paragraph">
      <style:paragraph-properties fo:margin-left="0cm" fo:margin-right="0cm" fo:text-indent="0cm"/>
      <style:text-properties fo:color="#000080" fo:font-size="18pt"/>
    </style:style>
    <style:style style:name="P53" style:family="paragraph">
      <style:paragraph-properties fo:margin-left="0cm" fo:margin-right="0cm" fo:text-indent="0cm"/>
      <style:text-properties fo:color="#008080" fo:font-size="18pt"/>
    </style:style>
    <style:style style:name="P54" style:family="paragraph">
      <style:paragraph-properties fo:margin-left="0cm" fo:margin-right="0cm" fo:text-indent="0cm"/>
      <style:text-properties fo:color="#008080" fo:font-size="18pt" fo:font-weight="bold" style:font-weight-asian="bold" style:font-weight-complex="bold"/>
    </style:style>
    <style:style style:name="T1" style:family="text">
      <style:text-properties fo:color="#0000ff" fo:font-family="Impact" style:font-family-generic="swiss" style:font-pitch="variable" fo:font-size="66pt" fo:language="fr" fo:country="FR" style:font-size-asian="66pt" style:font-size-complex="66pt"/>
    </style:style>
    <style:style style:name="T2" style:family="text">
      <style:text-properties fo:color="#000000" fo:font-family="Impact" style:font-family-generic="swiss" style:font-pitch="variable" fo:font-size="80pt" fo:language="fr" fo:country="FR" style:font-size-asian="80pt" style:font-size-complex="80pt"/>
    </style:style>
    <style:style style:name="T3" style:family="text">
      <style:text-properties fo:font-family="Verdana" style:font-family-generic="swiss" style:font-pitch="variable" fo:font-size="28pt" fo:language="fr" fo:country="FR" style:font-size-asian="28pt" style:font-size-complex="28pt"/>
    </style:style>
    <style:style style:name="T4" style:family="text">
      <style:text-properties fo:color="#008000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Verdana" style:font-family-generic="swiss" style:font-pitch="variable" fo:font-size="20pt" style:font-size-asian="20pt" style:font-size-complex="20pt"/>
    </style:style>
    <style:style style:name="T6" style:family="text">
      <style:text-properties style:text-position="super 58%" fo:font-family="Verdana" style:font-family-generic="swiss" style:font-pitch="variable" fo:font-size="20pt" style:font-size-asian="20pt" style:font-size-complex="20pt"/>
    </style:style>
    <style:style style:name="T7" style:family="text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style:text-position="super 58%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0000" fo:font-family="Tahoma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10" style:family="text">
      <style:text-properties fo:color="#ff0000" style:text-position="super 58%" fo:font-family="Tahoma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11" style:family="text">
      <style:text-properties fo:color="#ff0000" style:text-position="0% 100%" fo:font-family="Tahoma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12" style:family="text">
      <style:text-properties fo:font-family="Tahoma" style:font-family-generic="swiss" style:font-pitch="variable" fo:font-size="25pt" fo:language="fr" fo:country="FR" style:font-size-asian="25pt" style:font-size-complex="25pt"/>
    </style:style>
    <style:style style:name="T13" style:family="text">
      <style:text-properties fo:color="#ff0000" fo:font-family="Tahoma" style:font-family-generic="swiss" style:font-pitch="variable" fo:font-size="25pt" fo:language="fr" fo:country="FR" style:font-size-asian="25pt" style:font-size-complex="25pt"/>
    </style:style>
    <style:style style:name="T14" style:family="text">
      <style:text-properties fo:color="#ff0000" style:text-position="-25% 58%" fo:font-family="Tahoma" style:font-family-generic="swiss" style:font-pitch="variable" fo:font-size="25pt" fo:language="fr" fo:country="FR" style:font-size-asian="25pt" style:font-size-complex="25pt"/>
    </style:style>
    <style:style style:name="T15" style:family="text">
      <style:text-properties fo:color="#ff0000" fo:font-family="Wingdings" style:font-pitch="variable" style:font-charset="x-symbol" fo:font-size="25pt" fo:language="fr" fo:country="FR" style:font-size-asian="25pt" style:font-size-complex="25pt"/>
    </style:style>
    <style:style style:name="T16" style:family="text">
      <style:text-properties fo:color="#000080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800000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008000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808000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00ff00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18pt"/>
    </style:style>
    <style:style style:name="T23" style:family="text">
      <style:text-properties fo:font-size="18pt" fo:font-weight="bold" style:font-weight-asian="bold" style:font-weight-complex="bold"/>
    </style:style>
    <style:style style:name="T24" style:family="text">
      <style:text-properties style:text-position="super 58%" fo:font-size="18pt" fo:font-weight="bold" style:font-weight-asian="bold" style:font-weight-complex="bold"/>
    </style:style>
    <style:style style:name="T25" style:family="text">
      <style:text-properties style:text-position="0% 100%" fo:font-size="18pt" fo:font-weight="bold" style:font-weight-asian="bold" style:font-weight-complex="bold"/>
    </style:style>
    <style:style style:name="T26" style:family="text">
      <style:text-properties fo:color="#000080" fo:font-size="18pt" fo:font-weight="bold" style:font-weight-asian="bold" style:font-weight-complex="bold"/>
    </style:style>
    <style:style style:name="T27" style:family="text">
      <style:text-properties fo:color="#800000" fo:font-size="18pt" fo:font-weight="bold" style:font-weight-asian="bold" style:font-weight-complex="bold"/>
    </style:style>
    <style:style style:name="T28" style:family="text">
      <style:text-properties fo:color="#008000" fo:font-size="18pt" fo:font-weight="bold" style:font-weight-asian="bold" style:font-weight-complex="bold"/>
    </style:style>
    <style:style style:name="T29" style:family="text">
      <style:text-properties fo:color="#808000" fo:font-size="18pt" fo:font-weight="bold" style:font-weight-asian="bold" style:font-weight-complex="bold"/>
    </style:style>
    <style:style style:name="T30" style:family="text">
      <style:text-properties fo:color="#00ff00" fo:font-size="18pt" fo:font-weight="bold" style:font-weight-asian="bold" style:font-weight-complex="bold"/>
    </style:style>
    <style:style style:name="T31" style:family="text">
      <style:text-properties fo:color="#000000" fo:font-family="Arial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32" style:family="text">
      <style:text-properties fo:color="#ff0000" fo:font-size="18pt" fo:font-weight="bold" style:font-weight-asian="bold" style:font-weight-complex="bold"/>
    </style:style>
    <style:style style:name="T33" style:family="text">
      <style:text-properties fo:color="#ff0000" style:text-position="sub 58%" fo:font-size="18pt" fo:font-weight="bold" style:font-weight-asian="bold" style:font-weight-complex="bold"/>
    </style:style>
    <style:style style:name="T34" style:family="text">
      <style:text-properties fo:color="#000000" fo:font-family="Tahoma" style:font-family-generic="swiss" style:font-pitch="variable" fo:font-size="15pt" fo:language="fr" fo:country="FR" fo:font-weight="bold" style:font-size-asian="15pt" style:font-weight-asian="bold" style:font-size-complex="15pt" style:font-weight-complex="bold"/>
    </style:style>
    <style:style style:name="T35" style:family="text">
      <style:text-properties fo:color="#000000" fo:font-family="Tahoma" style:font-family-generic="swiss" style:font-pitch="variable" fo:font-size="20pt" fo:language="fr" fo:country="FR" style:font-size-asian="20pt" style:font-size-complex="20pt"/>
    </style:style>
    <style:style style:name="T36" style:family="text">
      <style:text-properties fo:color="#000000" fo:font-family="Tahoma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37" style:family="text">
      <style:text-properties fo:color="#000000" style:text-position="30% 58%" fo:font-family="Tahoma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000080" fo:font-weight="bold" style:font-weight-asian="bold" style:font-weight-complex="bold"/>
    </style:style>
    <style:style style:name="T40" style:family="text">
      <style:text-properties fo:color="#800000" fo:font-weight="bold" style:font-weight-asian="bold" style:font-weight-complex="bold"/>
    </style:style>
    <style:style style:name="T41" style:family="text">
      <style:text-properties fo:color="#008000" fo:font-weight="bold" style:font-weight-asian="bold" style:font-weight-complex="bold"/>
    </style:style>
    <style:style style:name="T42" style:family="text">
      <style:text-properties fo:color="#808000" fo:font-weight="bold" style:font-weight-asian="bold" style:font-weight-complex="bold"/>
    </style:style>
    <style:style style:name="T43" style:family="text">
      <style:text-properties fo:color="#800080" fo:font-weight="bold" style:font-weight-asian="bold" style:font-weight-complex="bold"/>
    </style:style>
    <style:style style:name="T44" style:family="text">
      <style:text-properties fo:color="#000080"/>
    </style:style>
    <style:style style:name="T45" style:family="text">
      <style:text-properties fo:font-family="Tahoma" style:font-family-generic="swiss" style:font-pitch="variable" fo:font-size="20pt" style:font-size-asian="20pt" style:font-size-complex="20pt"/>
    </style:style>
    <style:style style:name="T46" style:family="text">
      <style:text-properties fo:color="#ff0000" fo:font-family="Tahoma" style:font-family-generic="swiss" style:font-pitch="variable" fo:font-size="20pt" style:font-size-asian="20pt" style:font-size-complex="20pt"/>
    </style:style>
    <style:style style:name="T47" style:family="text">
      <style:text-properties fo:color="#ff0000" style:text-position="sub 58%" fo:font-family="Tahoma" style:font-family-generic="swiss" style:font-pitch="variable" fo:font-size="20pt" style:font-size-asian="20pt" style:font-size-complex="20pt"/>
    </style:style>
    <style:style style:name="T48" style:family="text">
      <style:text-properties fo:font-family="Tahoma" style:font-family-generic="swiss" style:font-pitch="variable" fo:font-size="22pt" style:font-size-asian="22pt" style:font-size-complex="22pt"/>
    </style:style>
    <style:style style:name="T49" style:family="text">
      <style:text-properties fo:color="#00008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0" style:family="text">
      <style:text-properties fo:color="#ff0000" fo:font-weight="bold" style:font-weight-asian="bold" style:font-weight-complex="bold"/>
    </style:style>
    <style:style style:name="T51" style:family="text">
      <style:text-properties fo:color="#ff0000" style:text-position="sub 58%" fo:font-weight="bold" style:font-weight-asian="bold" style:font-weight-complex="bold"/>
    </style:style>
    <style:style style:name="T52" style:family="text">
      <style:text-properties fo:font-family="Arial" style:font-family-generic="swiss" style:font-pitch="variable" fo:font-size="18pt" style:font-size-asian="18pt" style:font-size-complex="18pt"/>
    </style:style>
    <style:style style:name="T53" style:family="text">
      <style:text-properties fo:color="#ff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4" style:family="text">
      <style:text-properties fo:color="#ff0000" style:text-position="sub 58%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5" style:family="text">
      <style:text-properties style:text-position="super 58%"/>
    </style:style>
    <style:style style:name="T56" style:family="text">
      <style:text-properties fo:font-size="24pt" fo:font-weight="bold" style:font-size-asian="24pt" style:font-weight-asian="bold" style:font-size-complex="24pt" style:font-weight-complex="bold"/>
    </style:style>
    <style:style style:name="T57" style:family="text">
      <style:text-properties fo:font-family="Tahoma" style:font-family-generic="swiss" style:font-pitch="variable" fo:font-size="18pt"/>
    </style:style>
    <style:style style:name="T58" style:family="text">
      <style:text-properties fo:font-family="Wingdings" style:font-pitch="variable" style:font-charset="x-symbol" fo:font-size="25pt" fo:language="fr" fo:country="FR" style:font-size-asian="25pt" style:font-size-complex="25pt"/>
    </style:style>
    <style:style style:name="T59" style:family="text">
      <style:text-properties fo:font-size="25pt" fo:language="fr" fo:country="FR" style:font-size-asian="25pt" style:font-size-complex="25pt"/>
    </style:style>
    <style:style style:name="T60" style:family="text">
      <style:text-properties fo:color="#800080" fo:font-size="18pt" fo:font-weight="bold" style:font-weight-asian="bold" style:font-weight-complex="bold"/>
    </style:style>
    <style:style style:name="T61" style:family="text">
      <style:text-properties fo:color="#008080" fo:font-size="18pt" fo:font-weight="bold" style:font-weight-asian="bold" style:font-weight-complex="bold"/>
    </style:style>
    <style:style style:name="T62" style:family="text">
      <style:text-properties fo:font-family="Tahoma" style:font-family-generic="swiss" style:font-pitch="variable" fo:font-size="25pt" style:font-size-asian="25pt" style:font-size-complex="25pt"/>
    </style:style>
    <style:style style:name="T63" style:family="text">
      <style:text-properties fo:color="#ff0000" fo:font-family="Tahoma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64" style:family="text">
      <style:text-properties fo:color="#ff0000" style:text-position="sub 58%" fo:font-family="Tahoma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65" style:family="text">
      <style:text-properties fo:color="#ff0000"/>
    </style:style>
    <style:style style:name="T66" style:family="text">
      <style:text-properties fo:color="#ff0000" style:text-position="super 58%"/>
    </style:style>
    <style:style style:name="T67" style:family="text">
      <style:text-properties fo:color="#008080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">
        <style:list-level-properties text:min-label-width="0.952cm"/>
        <style:text-properties fo:font-family="Wingdings" style:font-pitch="variable" style:font-charset="x-symbol" fo:color="#a7c1cb" fo:font-size="80%"/>
      </text:list-level-style-bullet>
      <text:list-level-style-image text:level="2" xlink:href="Pictures/100002000000000C0000000C9EF818F6.png" xlink:type="simple" xlink:show="embed" xlink:actuate="onLoad">
        <style:list-level-properties text:space-before="1.27cm" text:min-label-width="0.793cm" style:vertical-pos="middle" style:vertical-rel="line" fo:width="0.925cm" fo:height="0.925cm"/>
      </text:list-level-style-image>
      <text:list-level-style-bullet text:level="3" text:bullet-char="–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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image text:level="5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6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7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image text:level="8" xlink:href="Pictures/100002000000000C0000000C9EF818F6.png" xlink:type="simple" xlink:show="embed" xlink:actuate="onLoad">
        <style:list-level-properties text:space-before="5.08cm" text:min-label-width="0.635cm" style:vertical-pos="middle" style:vertical-rel="line" fo:width="0.584cm" fo:height="0.584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Impact" style:font-family-generic="swiss" style:font-pitch="variable" fo:color="#fdbc03" fo:font-size="10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  <text:list-style style:name="L7">
      <text:list-level-style-bullet text:level="1" text:bullet-char="">
        <style:text-properties fo:font-family="Wingdings" style:font-pitch="variable" style:font-charset="x-symbol" fo:color="#a7c1cb" fo:font-size="80%"/>
      </text:list-level-style-bullet>
      <text:list-level-style-bullet text:level="2" text:bullet-char="•">
        <style:list-level-properties text:space-before="1.27cm"/>
        <style:text-properties fo:font-family="'Arial Narrow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Narrow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Narrow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Narrow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7cm" svg:height="19.057cm" svg:x="0.5cm" svg:y="0.443cm">
          <draw:text-box>
            <text:p text:style-name="P1"><text:span text:style-name="T1">Chapitre 3-bis</text:span></text:p>
            <text:p text:style-name="P1"><text:span text:style-name="T2"/></text:p>
            <text:p text:style-name="P1"><text:span text:style-name="T2">la conversion des nombres décimaux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5" draw:layer="layout" svg:width="28cm" svg:height="1.5cm" svg:x="0cm" svg:y="0cm">
          <draw:text-box>
            <text:p text:style-name="P4"><text:span text:style-name="T3">Chapitre 3-bis : La conversion des nombres décimaux</text:span></text:p>
          </draw:text-box>
        </draw:frame>
        <draw:frame draw:style-name="gr4" draw:text-style-name="P7" draw:layer="layout" svg:width="20.5cm" svg:height="3.671cm" svg:x="0cm" svg:y="2cm">
          <draw:text-box>
            <text:list text:style-name="L2">
              <text:list-item>
                <text:p text:style-name="P6"><text:span text:style-name="T4">1 - Généralisation</text:span></text:p>
              </text:list-item>
            </text:list>
            <text:list text:style-name="L2">
              <text:list-item>
                <text:p text:style-name="P6"><text:span text:style-name="T5">1.1 - Convertir d'un base 2</text:span><text:span text:style-name="T6">n</text:span><text:span text:style-name="T5"> vers la base 10</text:span></text:p>
              </text:list-item>
            </text:list>
            <text:list text:style-name="L2">
              <text:list-item>
                <text:p text:style-name="P6"><text:span text:style-name="T5">1.2 - Convertir de la base 10 vers une base 2</text:span><text:span text:style-name="T6">n</text:span></text:p>
              </text:list-item>
            </text:list>
            <text:list text:style-name="L2">
              <text:list-item>
                <text:p text:style-name="P6"><text:span text:style-name="T5">1.3 - Convertir d'une Base 2</text:span><text:span text:style-name="T6">n</text:span><text:span text:style-name="T5"> vers une autre Base 2</text:span><text:span text:style-name="T6">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8" draw:layer="layout" svg:width="23.237cm" svg:height="1.107cm" svg:x="0.263cm" svg:y="0.185cm">
          <draw:text-box>
            <text:list text:style-name="L2">
              <text:list-item>
                <text:p text:style-name="P6"><text:span text:style-name="T7">1.1 - Convertir d'une Base « 2</text:span><text:span text:style-name="T8">n »</text:span><text:span text:style-name="T7"> vers la Base 10</text:span></text:p>
              </text:list-item>
            </text:list>
          </draw:text-box>
        </draw:frame>
        <draw:frame draw:style-name="gr6" draw:text-style-name="P10" draw:id="id1" draw:layer="layout" svg:width="12.5cm" svg:height="1.272cm" svg:x="15cm" svg:y="1.728cm">
          <draw:text-box>
            <text:p text:style-name="P9"><text:span text:style-name="T9">Somme (nombre * Base</text:span><text:span text:style-name="T10">rang</text:span><text:span text:style-name="T11">)</text:span></text:p>
          </draw:text-box>
        </draw:frame>
        <draw:frame presentation:style-name="pr2" draw:text-style-name="P12" draw:id="id5" draw:layer="layout" svg:width="14.699cm" svg:height="1.207cm" svg:x="1.5cm" svg:y="5cm">
          <draw:text-box>
            <text:list text:style-name="L3">
              <text:list-item>
                <text:list>
                  <text:list-item>
                    <text:p text:style-name="P11"><text:span text:style-name="T12">Exemple </text:span><text:span text:style-name="T13">(1A8,BA)</text:span><text:span text:style-name="T14">16</text:span><text:span text:style-name="T13"> </text:span><text:span text:style-name="T15"></text:span><text:span text:style-name="T13"> (?)</text:span><text:span text:style-name="T14">10</text:span></text:p>
                  </text:list-item>
                </text:list>
              </text:list-item>
            </text:list>
          </draw:text-box>
        </draw:frame>
        <draw:rect draw:style-name="gr7" draw:text-style-name="P14" draw:id="id6" draw:layer="layout" svg:width="15cm" svg:height="1.5cm" svg:x="5.5cm" svg:y="8cm">
          <text:p text:style-name="P13"><text:span text:style-name="T16">1</text:span><text:span text:style-name="T17"> <text:s text:c="4"/></text:span><text:span text:style-name="T18">A</text:span><text:span text:style-name="T17"> <text:s text:c="4"/></text:span><text:span text:style-name="T19">8</text:span><text:span text:style-name="T17"> <text:s text:c="3"/></text:span><text:span text:style-name="T20">B <text:s text:c="4"/></text:span><text:span text:style-name="T21">A</text:span></text:p>
        </draw:rect>
        <draw:frame draw:style-name="gr6" draw:text-style-name="P15" draw:id="id7" draw:layer="layout" svg:width="3.5cm" svg:height="0.963cm" svg:x="1cm" svg:y="10cm">
          <draw:text-box>
            <text:p text:style-name="P15"><text:span text:style-name="T22">Rang</text:span></text:p>
          </draw:text-box>
        </draw:frame>
        <draw:frame draw:style-name="gr6" draw:text-style-name="P16" draw:id="id9" draw:layer="layout" svg:width="1cm" svg:height="0.983cm" svg:x="12.7cm" svg:y="10cm">
          <draw:text-box>
            <text:p text:style-name="P15"><text:span text:style-name="T23">0</text:span></text:p>
          </draw:text-box>
        </draw:frame>
        <draw:frame draw:style-name="gr6" draw:text-style-name="P15" draw:id="id16" draw:layer="layout" svg:width="3cm" svg:height="0.963cm" svg:x="1cm" svg:y="11cm">
          <draw:text-box>
            <text:p text:style-name="P15"><text:span text:style-name="T22">Poids</text:span></text:p>
          </draw:text-box>
        </draw:frame>
        <draw:frame draw:style-name="gr6" draw:text-style-name="P16" draw:id="id17" draw:layer="layout" svg:width="14cm" svg:height="1.002cm" svg:x="5cm" svg:y="11cm">
          <draw:text-box>
            <text:p text:style-name="P15"><text:span text:style-name="T23"><text:s text:c="14"/></text:span><text:span text:style-name="T23">16</text:span><text:span text:style-name="T24">2</text:span><text:span text:style-name="T23"> <text:s text:c="8"/>16</text:span><text:span text:style-name="T24">1</text:span><text:span text:style-name="T23"> <text:s text:c="8"/>16</text:span><text:span text:style-name="T24">0 <text:s text:c="12"/></text:span><text:span text:style-name="T25">16</text:span><text:span text:style-name="T24">-1 <text:s text:c="10"/></text:span><text:span text:style-name="T25">16</text:span><text:span text:style-name="T24">-2</text:span></text:p>
          </draw:text-box>
        </draw:frame>
        <draw:frame draw:style-name="gr6" draw:text-style-name="P15" draw:id="id18" draw:layer="layout" svg:width="4cm" svg:height="0.963cm" svg:x="1cm" svg:y="12.3cm">
          <draw:text-box>
            <text:p text:style-name="P15"><text:span text:style-name="T22">Valeur</text:span></text:p>
          </draw:text-box>
        </draw:frame>
        <draw:frame draw:style-name="gr6" draw:text-style-name="P16" draw:id="id19" draw:layer="layout" svg:width="2.5cm" svg:height="1.002cm" svg:x="6.7cm" svg:y="12.4cm">
          <draw:text-box>
            <text:p text:style-name="P15"><text:span text:style-name="T26"><text:s text:c="2"/></text:span><text:span text:style-name="T26">1</text:span><text:span text:style-name="T23">*16</text:span><text:span text:style-name="T24">2</text:span></text:p>
          </draw:text-box>
        </draw:frame>
        <draw:frame draw:style-name="gr6" draw:text-style-name="P16" draw:id="id20" draw:layer="layout" svg:width="2.5cm" svg:height="1.002cm" svg:x="9.3cm" svg:y="12.4cm">
          <draw:text-box>
            <text:p text:style-name="P15"><text:span text:style-name="T27"><text:s/></text:span><text:span text:style-name="T27">A</text:span><text:span text:style-name="T23">*16</text:span><text:span text:style-name="T24">1</text:span></text:p>
          </draw:text-box>
        </draw:frame>
        <draw:frame draw:style-name="gr6" draw:text-style-name="P16" draw:id="id21" draw:layer="layout" svg:width="2.5cm" svg:height="1.002cm" svg:x="12.1cm" svg:y="12.4cm">
          <draw:text-box>
            <text:p text:style-name="P15"><text:span text:style-name="T28"><text:s/></text:span><text:span text:style-name="T28">8</text:span><text:span text:style-name="T23">*16</text:span><text:span text:style-name="T24">0</text:span></text:p>
          </draw:text-box>
        </draw:frame>
        <draw:frame draw:style-name="gr6" draw:text-style-name="P16" draw:id="id22" draw:layer="layout" svg:width="2.5cm" svg:height="1.002cm" svg:x="15cm" svg:y="12.4cm">
          <draw:text-box>
            <text:p text:style-name="P15"><text:span text:style-name="T29">B</text:span><text:span text:style-name="T23">*16</text:span><text:span text:style-name="T24">-1</text:span></text:p>
          </draw:text-box>
        </draw:frame>
        <draw:frame draw:style-name="gr6" draw:text-style-name="P15" draw:id="id24" draw:layer="layout" svg:width="4cm" svg:height="0.963cm" svg:x="1cm" svg:y="14cm">
          <draw:text-box>
            <text:p text:style-name="P15"><text:span text:style-name="T22">Somme</text:span></text:p>
          </draw:text-box>
        </draw:frame>
        <draw:frame draw:style-name="gr6" draw:text-style-name="P16" draw:id="id25" draw:layer="layout" svg:width="17cm" svg:height="0.983cm" svg:x="6cm" svg:y="14cm">
          <draw:text-box>
            <text:p text:style-name="P15"><text:span text:style-name="T23">(</text:span><text:span text:style-name="T26">1</text:span><text:span text:style-name="T23">*25</text:span><text:span text:style-name="T25">6</text:span><text:span text:style-name="T23">) + (</text:span><text:span text:style-name="T27">A</text:span><text:span text:style-name="T23">*16) + (</text:span><text:span text:style-name="T28">8</text:span><text:span text:style-name="T23">*1) + (</text:span><text:span text:style-name="T29">B</text:span><text:span text:style-name="T23">*0,062.5) + (</text:span><text:span text:style-name="T30">A</text:span><text:span text:style-name="T23">*</text:span><text:span text:style-name="T31">0,003.906.25</text:span><text:span text:style-name="T23">)</text:span></text:p>
          </draw:text-box>
        </draw:frame>
        <draw:frame draw:style-name="gr6" draw:text-style-name="P15" draw:id="id28" draw:layer="layout" svg:width="3.5cm" svg:height="0.963cm" svg:x="1cm" svg:y="17.4cm">
          <draw:text-box>
            <text:p text:style-name="P15"><text:span text:style-name="T22">Résultat</text:span></text:p>
          </draw:text-box>
        </draw:frame>
        <draw:frame draw:style-name="gr6" draw:text-style-name="P16" draw:id="id29" draw:layer="layout" svg:width="17.8cm" svg:height="0.983cm" svg:x="5.7cm" svg:y="17.5cm">
          <draw:text-box>
            <text:p text:style-name="P15"><text:span text:style-name="T26">256</text:span><text:span text:style-name="T23"> + </text:span><text:span text:style-name="T27">160</text:span><text:span text:style-name="T23"> + </text:span><text:span text:style-name="T28">8</text:span><text:span text:style-name="T23"> + </text:span><text:span text:style-name="T29">0,6875</text:span><text:span text:style-name="T23"> + </text:span><text:span text:style-name="T30">0,039.062.5</text:span><text:span text:style-name="T23"> = <text:s/></text:span><text:span text:style-name="T32">424,726.562.5</text:span></text:p>
          </draw:text-box>
        </draw:frame>
        <draw:frame draw:style-name="gr6" draw:text-style-name="P17" draw:id="id30" draw:layer="layout" svg:width="5.5cm" svg:height="1.188cm" svg:x="17cm" svg:y="17.4cm">
          <draw:text-box>
            <text:p text:style-name="P15"><text:span text:style-name="T32">( <text:s text:c="22"/>)</text:span><text:span text:style-name="T33">10</text:span></text:p>
          </draw:text-box>
        </draw:frame>
        <draw:frame draw:style-name="gr6" draw:text-style-name="P15" draw:id="id26" draw:layer="layout" svg:width="4cm" svg:height="0.963cm" svg:x="1cm" svg:y="15.401cm">
          <draw:text-box>
            <text:p text:style-name="P15"><text:span text:style-name="T22">Somme bis</text:span></text:p>
          </draw:text-box>
        </draw:frame>
        <draw:frame draw:style-name="gr6" draw:text-style-name="P9" draw:layer="layout" svg:width="13cm" svg:height="0.963cm" svg:x="1cm" svg:y="2cm">
          <draw:text-box>
            <text:p text:style-name="P9">Bonne nouvelle, on utilise la même formule :</text:p>
          </draw:text-box>
        </draw:frame>
        <draw:frame draw:style-name="gr6" draw:text-style-name="P9" draw:id="id2" draw:layer="layout" svg:width="16cm" svg:height="0.963cm" svg:x="1cm" svg:y="3.401cm">
          <draw:text-box>
            <text:p text:style-name="P9">Mauvaise nouvelle, Faut se cogner les rangs négatifs :</text:p>
          </draw:text-box>
        </draw:frame>
        <draw:frame draw:style-name="gr8" draw:text-style-name="P19" draw:id="id3" draw:layer="layout" svg:width="8cm" svg:height="0.89cm" svg:x="19.999cm" svg:y="3.301cm">
          <draw:text-box>
            <text:p text:style-name="P18"><text:span text:style-name="T34">Premières puissances de 16</text:span></text:p>
          </draw:text-box>
        </draw:frame>
        <draw:g draw:id="id4">
          <draw:custom-shape draw:style-name="gr9" draw:text-style-name="P21" draw:layer="layout" svg:width="4.623cm" svg:height="1.098cm" svg:x="23.118cm" svg:y="10.836cm">
            <text:p text:style-name="P20"><text:span text:style-name="T35">0,003.906.2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1" draw:layer="layout" svg:width="1.618cm" svg:height="1.098cm" svg:x="21.5cm" svg:y="10.836cm">
            <text:p text:style-name="P22"><text:span text:style-name="T35">-2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1" draw:layer="layout" svg:width="4.623cm" svg:height="1.098cm" svg:x="23.118cm" svg:y="9.738cm">
            <text:p text:style-name="P20"><text:span text:style-name="T35">0,062.5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1" draw:layer="layout" svg:width="1.618cm" svg:height="1.098cm" svg:x="21.5cm" svg:y="9.738cm">
            <text:p text:style-name="P22"><text:span text:style-name="T35">-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1" draw:layer="layout" svg:width="4.623cm" svg:height="1.098cm" svg:x="23.118cm" svg:y="8.64cm">
            <text:p text:style-name="P20"><text:span text:style-name="T35">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1" draw:layer="layout" svg:width="1.618cm" svg:height="1.098cm" svg:x="21.5cm" svg:y="8.64cm">
            <text:p text:style-name="P22"><text:span text:style-name="T35">0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1" draw:layer="layout" svg:width="4.623cm" svg:height="1.098cm" svg:x="23.118cm" svg:y="7.542cm">
            <text:p text:style-name="P20"><text:span text:style-name="T35">25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1" draw:layer="layout" svg:width="1.618cm" svg:height="1.098cm" svg:x="21.5cm" svg:y="7.542cm">
            <text:p text:style-name="P22"><text:span text:style-name="T35">1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1" draw:layer="layout" svg:width="4.623cm" svg:height="1.098cm" svg:x="23.118cm" svg:y="6.444cm">
            <text:p text:style-name="P20"><text:span text:style-name="T35">25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1" draw:layer="layout" svg:width="1.618cm" svg:height="1.098cm" svg:x="21.5cm" svg:y="6.444cm">
            <text:p text:style-name="P22"><text:span text:style-name="T35">2</text:span><text:span text:style-name="T35"><text:tab/>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1" draw:layer="layout" svg:width="4.623cm" svg:height="1.098cm" svg:x="23.118cm" svg:y="5.346cm">
            <text:p text:style-name="P20"><text:span text:style-name="T35">65.536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1" draw:layer="layout" svg:width="1.618cm" svg:height="1.098cm" svg:x="21.5cm" svg:y="5.346cm">
            <text:p text:style-name="P22"><text:span text:style-name="T35">3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1" draw:layer="layout" svg:width="4.623cm" svg:height="1.027cm" svg:x="23.118cm" svg:y="4.319cm">
            <text:p text:style-name="P23"><text:span text:style-name="T36">16</text:span><text:span text:style-name="T37">n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21" draw:layer="layout" svg:width="1.618cm" svg:height="1.027cm" svg:x="21.5cm" svg:y="4.319cm">
            <text:p text:style-name="P23"><text:span text:style-name="T36">n</text:span></text:p>
            <draw:enhanced-geometry svg:viewBox="0 0 21600 21600" draw:type="rectangle" draw:enhanced-path="M 0 0 L 21600 0 21600 21600 0 21600 0 0 Z N"/>
          </draw:custom-shape>
          <draw:line draw:style-name="gr10" draw:text-style-name="P24" draw:layer="layout" svg:x1="21.5cm" svg:y1="4.519cm" svg:x2="27.742cm" svg:y2="4.519cm">
            <text:p text:style-name="P9"/>
          </draw:line>
          <draw:line draw:style-name="gr11" draw:text-style-name="P24" draw:layer="layout" svg:x1="21.5cm" svg:y1="5.346cm" svg:x2="27.742cm" svg:y2="5.346cm">
            <text:p text:style-name="P9"/>
          </draw:line>
          <draw:line draw:style-name="gr11" draw:text-style-name="P24" draw:layer="layout" svg:x1="21.5cm" svg:y1="6.444cm" svg:x2="27.742cm" svg:y2="6.444cm">
            <text:p text:style-name="P9"/>
          </draw:line>
          <draw:line draw:style-name="gr11" draw:text-style-name="P24" draw:layer="layout" svg:x1="21.5cm" svg:y1="7.542cm" svg:x2="27.742cm" svg:y2="7.542cm">
            <text:p text:style-name="P9"/>
          </draw:line>
          <draw:line draw:style-name="gr11" draw:text-style-name="P24" draw:layer="layout" svg:x1="21.5cm" svg:y1="8.64cm" svg:x2="27.742cm" svg:y2="8.64cm">
            <text:p text:style-name="P9"/>
          </draw:line>
          <draw:line draw:style-name="gr11" draw:text-style-name="P24" draw:layer="layout" svg:x1="21.5cm" svg:y1="9.738cm" svg:x2="27.742cm" svg:y2="9.738cm">
            <text:p text:style-name="P9"/>
          </draw:line>
          <draw:line draw:style-name="gr11" draw:text-style-name="P24" draw:layer="layout" svg:x1="21.5cm" svg:y1="10.836cm" svg:x2="27.742cm" svg:y2="10.836cm">
            <text:p text:style-name="P9"/>
          </draw:line>
          <draw:line draw:style-name="gr10" draw:text-style-name="P24" draw:layer="layout" svg:x1="21.5cm" svg:y1="12.03cm" svg:x2="27.742cm" svg:y2="12.03cm">
            <text:p text:style-name="P9"/>
          </draw:line>
          <draw:line draw:style-name="gr10" draw:text-style-name="P24" draw:layer="layout" svg:x1="21.547cm" svg:y1="4.501cm" svg:x2="21.547cm" svg:y2="12.001cm">
            <text:p text:style-name="P9"/>
          </draw:line>
          <draw:line draw:style-name="gr11" draw:text-style-name="P24" draw:layer="layout" svg:x1="23.144cm" svg:y1="4.501cm" svg:x2="23.144cm" svg:y2="12.001cm">
            <text:p text:style-name="P9"/>
          </draw:line>
          <draw:line draw:style-name="gr10" draw:text-style-name="P24" draw:layer="layout" svg:x1="27.69cm" svg:y1="4.501cm" svg:x2="27.69cm" svg:y2="12.001cm">
            <text:p text:style-name="P9"/>
          </draw:line>
        </draw:g>
        <draw:frame draw:style-name="gr6" draw:text-style-name="P16" draw:id="id23" draw:layer="layout" svg:width="2.5cm" svg:height="1.002cm" svg:x="18.1cm" svg:y="12.4cm">
          <draw:text-box>
            <text:p text:style-name="P15"><text:span text:style-name="T30">A</text:span><text:span text:style-name="T23">*16</text:span><text:span text:style-name="T24">-2</text:span></text:p>
          </draw:text-box>
        </draw:frame>
        <draw:frame draw:style-name="gr6" draw:text-style-name="P16" draw:id="id27" draw:layer="layout" svg:width="18.5cm" svg:height="0.983cm" svg:x="6cm" svg:y="15.401cm">
          <draw:text-box>
            <text:p text:style-name="P15"><text:span text:style-name="T23">(</text:span><text:span text:style-name="T26">1</text:span><text:span text:style-name="T23">*25</text:span><text:span text:style-name="T25">6</text:span><text:span text:style-name="T23">) + (</text:span><text:span text:style-name="T27">10</text:span><text:span text:style-name="T23">*16) + (</text:span><text:span text:style-name="T28">8</text:span><text:span text:style-name="T23">*1) + (</text:span><text:span text:style-name="T29">11</text:span><text:span text:style-name="T23">*0,062.5) + (</text:span><text:span text:style-name="T30">10</text:span><text:span text:style-name="T23">*</text:span><text:span text:style-name="T31">0,003.906.25</text:span><text:span text:style-name="T23">)</text:span></text:p>
          </draw:text-box>
        </draw:frame>
        <draw:frame draw:style-name="gr6" draw:text-style-name="P16" draw:id="id10" draw:layer="layout" svg:width="1cm" svg:height="0.983cm" svg:x="10.2cm" svg:y="10.001cm">
          <draw:text-box>
            <text:p text:style-name="P15"><text:span text:style-name="T23">1</text:span></text:p>
          </draw:text-box>
        </draw:frame>
        <draw:frame draw:style-name="gr6" draw:text-style-name="P16" draw:id="id11" draw:layer="layout" svg:width="1cm" svg:height="0.983cm" svg:x="7.7cm" svg:y="10.002cm">
          <draw:text-box>
            <text:p text:style-name="P15"><text:span text:style-name="T23">2</text:span></text:p>
          </draw:text-box>
        </draw:frame>
        <draw:frame draw:style-name="gr6" draw:text-style-name="P16" draw:id="id13" draw:layer="layout" svg:width="1.2cm" svg:height="0.983cm" svg:x="14.8cm" svg:y="10.001cm">
          <draw:text-box>
            <text:p text:style-name="P15"><text:span text:style-name="T23">-1</text:span></text:p>
          </draw:text-box>
        </draw:frame>
        <draw:frame draw:style-name="gr6" draw:text-style-name="P16" draw:id="id15" draw:layer="layout" svg:width="1.2cm" svg:height="0.983cm" svg:x="17.2cm" svg:y="10.002cm">
          <draw:text-box>
            <text:p text:style-name="P15"><text:span text:style-name="T23">-2</text:span></text:p>
          </draw:text-box>
        </draw:frame>
        <draw:rect draw:style-name="gr12" draw:text-style-name="P25" draw:id="id8" draw:layer="layout" svg:width="1.5cm" svg:height="3.5cm" svg:x="12.5cm" svg:y="7.7cm">
          <text:p text:style-name="P9"/>
        </draw:rect>
        <draw:frame draw:style-name="gr13" draw:text-style-name="P17" draw:id="id14" draw:layer="layout" svg:width="1.2cm" svg:height="0.985cm" svg:x="17.3cm" svg:y="10cm">
          <draw:text-box>
            <text:p text:style-name="P26"><text:span text:style-name="T32">?</text:span></text:p>
          </draw:text-box>
        </draw:frame>
        <draw:frame draw:style-name="gr6" draw:text-style-name="P17" draw:id="id12" draw:layer="layout" svg:width="1.2cm" svg:height="0.983cm" svg:x="14.8cm" svg:y="10.017cm">
          <draw:text-box>
            <text:p text:style-name="P26"><text:span text:style-name="T32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14" draw:text-style-name="P7" draw:layer="layout" svg:width="23.337cm" svg:height="1.107cm" svg:x="0.163cm" svg:y="0.185cm">
          <draw:text-box>
            <text:list text:style-name="L4">
              <text:list-item>
                <text:p text:style-name="P6"><text:span text:style-name="T7">1.2 - Convertir de la base 10 vers une base « 2</text:span><text:span text:style-name="T8">n</text:span><text:span text:style-name="T7"> »</text:span></text:p>
              </text:list-item>
            </text:list>
          </draw:text-box>
        </draw:frame>
        <draw:frame presentation:style-name="pr2" draw:text-style-name="P12" draw:id="id33" draw:layer="layout" svg:width="10.698cm" svg:height="1.207cm" svg:x="0.902cm" svg:y="4.801cm">
          <draw:text-box>
            <text:list text:style-name="L3">
              <text:list-item>
                <text:list>
                  <text:list-item>
                    <text:p text:style-name="P11"><text:span text:style-name="T12">Exemple </text:span><text:span text:style-name="T13">(647,82)</text:span><text:span text:style-name="T14">10</text:span><text:span text:style-name="T13"> </text:span><text:span text:style-name="T15"></text:span><text:span text:style-name="T13"> (?)</text:span><text:span text:style-name="T14">8</text:span></text:p>
                  </text:list-item>
                </text:list>
              </text:list-item>
            </text:list>
          </draw:text-box>
        </draw:frame>
        <draw:frame draw:style-name="gr6" draw:text-style-name="P16" draw:id="id37" draw:layer="layout" svg:width="2cm" svg:height="0.983cm" svg:x="14.2cm" svg:y="9cm">
          <draw:text-box>
            <text:p text:style-name="P15"><text:span text:style-name="T38">6 4 7</text:span></text:p>
          </draw:text-box>
        </draw:frame>
        <draw:frame draw:style-name="gr6" draw:text-style-name="P28" draw:id="id40" draw:layer="layout" svg:width="1cm" svg:height="0.983cm" svg:x="16.4cm" svg:y="10.501cm">
          <draw:text-box>
            <text:p text:style-name="P15"><text:span text:style-name="T39">8</text:span></text:p>
          </draw:text-box>
        </draw:frame>
        <draw:g draw:id="id41">
          <draw:line draw:style-name="gr15" draw:text-style-name="P29" draw:layer="layout" svg:x1="14.24cm" svg:y1="11.1cm" svg:x2="15.04cm" svg:y2="11.1cm">
            <text:p text:style-name="P9"/>
          </draw:line>
          <draw:frame draw:style-name="gr6" draw:text-style-name="P30" draw:layer="layout" svg:width="2cm" svg:height="0.983cm" svg:x="14cm" svg:y="10cm">
            <draw:text-box>
              <text:p text:style-name="P9"><text:span text:style-name="T39">-6 4</text:span></text:p>
            </draw:text-box>
          </draw:frame>
        </draw:g>
        <draw:frame draw:style-name="gr6" draw:text-style-name="P28" draw:id="id42" draw:layer="layout" svg:width="1cm" svg:height="0.983cm" svg:x="14.8cm" svg:y="11cm">
          <draw:text-box>
            <text:p text:style-name="P15"><text:span text:style-name="T39">0</text:span></text:p>
          </draw:text-box>
        </draw:frame>
        <draw:g draw:id="id43">
          <draw:line draw:style-name="gr16" draw:text-style-name="P25" draw:layer="layout" svg:x1="15.6cm" svg:y1="10.1cm" svg:x2="15.6cm" svg:y2="11.1cm">
            <text:p text:style-name="P9"/>
          </draw:line>
          <draw:frame draw:style-name="gr6" draw:text-style-name="P31" draw:layer="layout" svg:width="1cm" svg:height="0.983cm" svg:x="15.2cm" svg:y="11cm">
            <draw:text-box>
              <text:p text:style-name="P9"><text:span text:style-name="T40">7</text:span></text:p>
            </draw:text-box>
          </draw:frame>
        </draw:g>
        <draw:frame draw:style-name="gr6" draw:text-style-name="P32" draw:id="id45" draw:layer="layout" svg:width="1cm" svg:height="0.983cm" svg:x="16.9cm" svg:y="10.5cm">
          <draw:text-box>
            <text:p text:style-name="P15"><text:span text:style-name="T40">0</text:span></text:p>
          </draw:text-box>
        </draw:frame>
        <draw:frame draw:style-name="gr6" draw:text-style-name="P32" draw:id="id46" draw:layer="layout" svg:width="1cm" svg:height="0.983cm" svg:x="15.2cm" svg:y="11.9cm">
          <draw:text-box>
            <text:p text:style-name="P15"><text:span text:style-name="T40">7</text:span></text:p>
          </draw:text-box>
        </draw:frame>
        <draw:frame draw:style-name="gr6" draw:text-style-name="P33" draw:id="id49" draw:layer="layout" svg:width="1.5cm" svg:height="0.983cm" svg:x="18.3cm" svg:y="12.9cm">
          <draw:text-box>
            <text:p text:style-name="P15"><text:span text:style-name="T41">10</text:span></text:p>
          </draw:text-box>
        </draw:frame>
        <draw:frame draw:style-name="gr6" draw:text-style-name="P33" draw:id="id50" draw:layer="layout" svg:width="1cm" svg:height="0.983cm" svg:x="16.8cm" svg:y="12.8cm">
          <draw:text-box>
            <text:p text:style-name="P15"><text:span text:style-name="T41">0</text:span></text:p>
          </draw:text-box>
        </draw:frame>
        <draw:frame draw:style-name="gr6" draw:text-style-name="P34" draw:id="id52" draw:layer="layout" svg:width="1cm" svg:height="0.983cm" svg:x="19.9cm" svg:y="14.2cm">
          <draw:text-box>
            <text:p text:style-name="P15"><text:span text:style-name="T42">1</text:span></text:p>
          </draw:text-box>
        </draw:frame>
        <draw:frame draw:style-name="gr6" draw:text-style-name="P34" draw:layer="layout" svg:width="1cm" svg:height="0.983cm" svg:x="18.4cm" svg:y="14.3cm">
          <draw:text-box>
            <text:p text:id="id53" text:style-name="P15"><text:span text:style-name="T42">2</text:span></text:p>
          </draw:text-box>
        </draw:frame>
        <draw:g draw:id="id54">
          <draw:line draw:style-name="gr17" draw:text-style-name="P25" draw:layer="layout" svg:x1="21.3cm" svg:y1="14.7cm" svg:x2="21.3cm" svg:y2="18.4cm">
            <text:p text:style-name="P9"/>
          </draw:line>
          <draw:line draw:style-name="gr17" draw:text-style-name="P25" draw:layer="layout" svg:x1="21.3cm" svg:y1="15.5cm" svg:x2="22.3cm" svg:y2="15.5cm">
            <text:p text:style-name="P9"/>
          </draw:line>
          <draw:frame draw:style-name="gr18" draw:text-style-name="P35" draw:layer="layout" svg:width="1cm" svg:height="1cm" svg:x="21.4cm" svg:y="14.6cm">
            <draw:text-box>
              <text:p text:style-name="P9"><text:span text:style-name="T38">8</text:span></text:p>
            </draw:text-box>
          </draw:frame>
        </draw:g>
        <draw:frame draw:style-name="gr6" draw:text-style-name="P36" draw:layer="layout" svg:width="1.5cm" svg:height="0.983cm" svg:x="21.6cm" svg:y="16cm">
          <draw:text-box>
            <text:p text:id="id55" text:style-name="P15"><text:span text:style-name="T43">0</text:span></text:p>
          </draw:text-box>
        </draw:frame>
        <draw:frame draw:style-name="gr6" draw:text-style-name="P36" draw:layer="layout" svg:width="1cm" svg:height="0.983cm" svg:x="20.3cm" svg:y="15.9cm">
          <draw:text-box>
            <text:p text:id="id56" text:style-name="P15"><text:span text:style-name="T43">1</text:span></text:p>
          </draw:text-box>
        </draw:frame>
        <draw:g draw:id="id57">
          <draw:circle draw:style-name="gr19" draw:text-style-name="P25" draw:layer="layout" svg:width="1cm" svg:height="1cm" svg:x="21.538cm" svg:y="16.027cm">
            <text:p text:style-name="P9"/>
          </draw:circle>
          <draw:frame draw:style-name="gr6" draw:text-style-name="P37" draw:layer="layout" svg:width="3.5cm" svg:height="0.963cm" svg:x="22.5cm" svg:y="16.037cm">
            <draw:text-box>
              <text:p text:style-name="P9"><text:span text:style-name="T44">Stop !</text:span></text:p>
            </draw:text-box>
          </draw:frame>
        </draw:g>
        <draw:line draw:style-name="gr20" draw:text-style-name="P25" draw:id="id58" draw:layer="layout" svg:x1="19cm" svg:y1="19.7cm" svg:x2="13cm" svg:y2="14.2cm">
          <text:p text:style-name="P9"/>
        </draw:line>
        <draw:circle draw:style-name="gr21" draw:text-style-name="P25" draw:id="id59" draw:layer="layout" svg:width="1cm" svg:height="1cm" svg:x="20.2cm" svg:y="15.9cm">
          <text:p text:style-name="P9"/>
        </draw:circle>
        <draw:circle draw:style-name="gr21" draw:text-style-name="P25" draw:id="id60" draw:layer="layout" svg:width="1cm" svg:height="1cm" svg:x="18.3cm" svg:y="14.4cm">
          <text:p text:style-name="P9"/>
        </draw:circle>
        <draw:circle draw:style-name="gr21" draw:text-style-name="P25" draw:id="id61" draw:layer="layout" svg:width="1cm" svg:height="1cm" svg:x="16.7cm" svg:y="12.8cm">
          <text:p text:style-name="P9"/>
        </draw:circle>
        <draw:circle draw:style-name="gr21" draw:text-style-name="P25" draw:id="id62" draw:layer="layout" svg:width="1cm" svg:height="1cm" svg:x="15.1cm" svg:y="11.9cm">
          <text:p text:style-name="P9"/>
        </draw:circle>
        <draw:frame draw:style-name="gr6" draw:text-style-name="P39" draw:id="id63" draw:layer="layout" svg:width="12cm" svg:height="1.337cm" svg:x="1.5cm" svg:y="16.5cm">
          <draw:text-box>
            <text:p text:style-name="P38"><text:span text:style-name="T45">Réponse (partie entière) : </text:span><text:span text:style-name="T46">(1.207)</text:span><text:span text:style-name="T47">8</text:span></text:p>
          </draw:text-box>
        </draw:frame>
        <draw:g draw:id="id51">
          <draw:line draw:style-name="gr17" draw:text-style-name="P25" draw:layer="layout" svg:x1="19.7cm" svg:y1="13.2cm" svg:x2="19.7cm" svg:y2="16.9cm">
            <text:p text:style-name="P9"/>
          </draw:line>
          <draw:line draw:style-name="gr17" draw:text-style-name="P25" draw:layer="layout" svg:x1="19.7cm" svg:y1="14cm" svg:x2="20.7cm" svg:y2="14cm">
            <text:p text:style-name="P9"/>
          </draw:line>
          <draw:frame draw:style-name="gr18" draw:text-style-name="P35" draw:layer="layout" svg:width="1cm" svg:height="1cm" svg:x="19.8cm" svg:y="13.1cm">
            <draw:text-box>
              <text:p text:style-name="P9"><text:span text:style-name="T38">8</text:span></text:p>
            </draw:text-box>
          </draw:frame>
        </draw:g>
        <draw:g draw:id="id47">
          <draw:line draw:style-name="gr17" draw:text-style-name="P25" draw:layer="layout" svg:x1="18cm" svg:y1="11.1cm" svg:x2="18cm" svg:y2="14.8cm">
            <text:p text:style-name="P9"/>
          </draw:line>
          <draw:line draw:style-name="gr17" draw:text-style-name="P25" draw:layer="layout" svg:x1="18cm" svg:y1="11.9cm" svg:x2="19cm" svg:y2="11.9cm">
            <text:p text:style-name="P9"/>
          </draw:line>
          <draw:frame draw:style-name="gr18" draw:text-style-name="P35" draw:layer="layout" svg:width="1cm" svg:height="1cm" svg:x="18.1cm" svg:y="11cm">
            <draw:text-box>
              <text:p text:style-name="P9"><text:span text:style-name="T38">8</text:span></text:p>
            </draw:text-box>
          </draw:frame>
        </draw:g>
        <draw:g draw:id="id38">
          <draw:line draw:style-name="gr17" draw:text-style-name="P25" draw:layer="layout" svg:x1="16.2cm" svg:y1="9.4cm" svg:x2="16.2cm" svg:y2="13.1cm">
            <text:p text:style-name="P9"/>
          </draw:line>
          <draw:line draw:style-name="gr17" draw:text-style-name="P25" draw:layer="layout" svg:x1="16.2cm" svg:y1="10.2cm" svg:x2="17.2cm" svg:y2="10.2cm">
            <text:p text:style-name="P9"/>
          </draw:line>
          <draw:frame draw:style-name="gr18" draw:text-style-name="P35" draw:layer="layout" svg:width="1cm" svg:height="1cm" svg:x="16.3cm" svg:y="9.3cm">
            <draw:text-box>
              <text:p text:style-name="P9"><text:span text:style-name="T38">8</text:span></text:p>
            </draw:text-box>
          </draw:frame>
        </draw:g>
        <draw:g draw:id="id39">
          <draw:circle draw:style-name="gr22" draw:text-style-name="P25" draw:layer="layout" svg:width="1.5cm" svg:height="1.5cm" svg:x="14cm" svg:y="8.7cm">
            <text:p text:style-name="P9"/>
          </draw:circle>
          <draw:frame draw:style-name="gr6" draw:text-style-name="P9" draw:layer="layout" svg:width="1.5cm" svg:height="0.963cm" svg:x="13.156cm" svg:y="7.7cm">
            <draw:text-box>
              <text:p text:style-name="P9">?</text:p>
            </draw:text-box>
          </draw:frame>
        </draw:g>
        <draw:g draw:id="id44">
          <draw:circle draw:style-name="gr22" draw:text-style-name="P25" draw:layer="layout" svg:width="1.5cm" svg:height="1.5cm" svg:x="14.6cm" svg:y="10.7cm">
            <text:p text:style-name="P9"/>
          </draw:circle>
          <draw:frame draw:style-name="gr6" draw:text-style-name="P9" draw:layer="layout" svg:width="1.5cm" svg:height="0.963cm" svg:x="13.756cm" svg:y="9.7cm">
            <draw:text-box>
              <text:p text:style-name="P9">?</text:p>
            </draw:text-box>
          </draw:frame>
        </draw:g>
        <draw:g draw:id="id48">
          <draw:circle draw:style-name="gr22" draw:text-style-name="P25" draw:layer="layout" svg:width="1.5cm" svg:height="1.5cm" svg:x="16.3cm" svg:y="10.3cm">
            <text:p text:style-name="P9"/>
          </draw:circle>
          <draw:frame draw:style-name="gr6" draw:text-style-name="P9" draw:layer="layout" svg:width="1.5cm" svg:height="0.963cm" svg:x="15.456cm" svg:y="9.3cm">
            <draw:text-box>
              <text:p text:style-name="P9">?</text:p>
            </draw:text-box>
          </draw:frame>
        </draw:g>
        <draw:frame draw:style-name="gr23" draw:text-style-name="P40" draw:id="id31" draw:layer="layout" svg:width="22.696cm" svg:height="1.224cm" svg:x="0.304cm" svg:y="1.376cm">
          <draw:text-box>
            <text:p text:style-name="P9"><text:span text:style-name="T48">On vas traiter séparément la partie entière et la partie décimale</text:span></text:p>
          </draw:text-box>
        </draw:frame>
        <draw:frame draw:style-name="gr24" draw:text-style-name="P9" draw:id="id32" draw:layer="layout" svg:width="27.199cm" svg:height="2.556cm" svg:x="0.301cm" svg:y="2.444cm">
          <draw:text-box>
            <text:p text:style-name="P9"><text:span text:style-name="T48">Pour la partie entière, ma méthode est, et reste : </text:span></text:p>
            <text:p text:style-name="P9"><text:span text:style-name="T49"><text:tab/></text:span><text:span text:style-name="T49">Divisions successives par la base cible</text:span></text:p>
          </draw:text-box>
        </draw:frame>
        <draw:frame draw:style-name="gr6" draw:text-style-name="P9" draw:id="id34" draw:layer="layout" svg:width="8.5cm" svg:height="1.188cm" svg:x="1.5cm" svg:y="6.5cm">
          <draw:text-box>
            <text:p text:style-name="P9">Partie entière : <text:span text:style-name="T50">(647)</text:span><text:span text:style-name="T51">10</text:span></text:p>
          </draw:text-box>
        </draw:frame>
        <draw:frame draw:style-name="gr6" draw:text-style-name="P9" draw:id="id35" draw:layer="layout" svg:width="8.5cm" svg:height="1.188cm" svg:x="1.5cm" svg:y="7.5cm">
          <draw:text-box>
            <text:p text:style-name="P9">Partie décimale : <text:span text:style-name="T50">(0,82)</text:span><text:span text:style-name="T51">10</text:span></text:p>
          </draw:text-box>
        </draw:frame>
        <draw:frame draw:style-name="gr6" draw:text-style-name="P9" draw:id="id36" draw:layer="layout" svg:width="10.5cm" svg:height="1.675cm" svg:x="0.5cm" svg:y="9.5cm">
          <draw:text-box>
            <text:p text:style-name="P9">On traite la partie entière selon la méthode « classique »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25" draw:text-style-name="P7" draw:layer="layout" svg:width="23.337cm" svg:height="1.107cm" svg:x="0.163cm" svg:y="0.185cm">
          <draw:text-box>
            <text:list text:style-name="L4">
              <text:list-item>
                <text:p text:style-name="P41"><text:span text:style-name="T7">1.2 - Convertir de la base 10 vers une base « 2</text:span><text:span text:style-name="T8">n</text:span><text:span text:style-name="T7"> »</text:span></text:p>
              </text:list-item>
            </text:list>
          </draw:text-box>
        </draw:frame>
        <draw:frame draw:style-name="gr6" draw:text-style-name="P39" draw:id="id68" draw:layer="layout" svg:width="8.5cm" svg:height="1.337cm" svg:x="1cm" svg:y="16.5cm">
          <draw:text-box>
            <text:p text:style-name="P38"><text:span text:style-name="T45">Réponse : </text:span><text:span text:style-name="T46">(1.207, <text:s text:c="6"/>)</text:span><text:span text:style-name="T47">8</text:span></text:p>
          </draw:text-box>
        </draw:frame>
        <draw:frame draw:style-name="gr23" draw:text-style-name="P40" draw:id="id64" draw:layer="layout" svg:width="22.696cm" svg:height="1.224cm" svg:x="0.304cm" svg:y="1.376cm">
          <draw:text-box>
            <text:p text:style-name="P42"><text:span text:style-name="T48">On traite maintenant la partie décimale ...</text:span></text:p>
          </draw:text-box>
        </draw:frame>
        <draw:frame draw:style-name="gr26" draw:text-style-name="P15" draw:id="id65" draw:layer="layout" svg:width="27.199cm" svg:height="1.556cm" svg:x="0.301cm" svg:y="2.444cm">
          <draw:text-box>
            <text:p text:style-name="P15"><text:span text:style-name="T48">Selon la méthode des </text:span><text:span text:style-name="T49">Multiplications successives par la base cible</text:span></text:p>
          </draw:text-box>
        </draw:frame>
        <draw:frame draw:style-name="gr6" draw:text-style-name="P15" draw:id="id67" draw:layer="layout" svg:width="8.5cm" svg:height="1.188cm" svg:x="0.5cm" svg:y="5.312cm">
          <draw:text-box>
            <text:p text:style-name="P15">Partie décimale : <text:span text:style-name="T50">(0,82)</text:span><text:span text:style-name="T51">10</text:span></text:p>
          </draw:text-box>
        </draw:frame>
        <draw:frame draw:style-name="gr6" draw:text-style-name="P43" draw:id="id66" draw:layer="layout" svg:width="12cm" svg:height="1.188cm" svg:x="0.5cm" svg:y="4cm">
          <draw:text-box>
            <text:p text:style-name="P43"><text:span text:style-name="T52">Réponse (partie entière) : </text:span><text:span text:style-name="T53">(1.207)</text:span><text:span text:style-name="T54">8</text:span></text:p>
          </draw:text-box>
        </draw:frame>
        <draw:frame draw:style-name="gr6" draw:text-style-name="P9" draw:id="id69" draw:layer="layout" svg:width="19cm" svg:height="0.963cm" svg:x="5cm" svg:y="7.5cm">
          <draw:text-box>
            <text:p text:style-name="P9">0,82 <text:s text:c="8"/>* <text:s text:c="3"/>8 <text:s text:c="4"/>=</text:p>
          </draw:text-box>
        </draw:frame>
        <draw:frame draw:style-name="gr6" draw:text-style-name="P9" draw:id="id70" draw:layer="layout" svg:width="6.5cm" svg:height="0.963cm" svg:x="20.5cm" svg:y="14cm">
          <draw:text-box>
            <text:p text:style-name="P9">0, <text:s text:c="3"/>8 <text:s text:c="3"/>2</text:p>
          </draw:text-box>
        </draw:frame>
        <draw:frame draw:style-name="gr6" draw:text-style-name="P9" draw:id="id71" draw:layer="layout" svg:width="5cm" svg:height="0.963cm" svg:x="20cm" svg:y="15cm">
          <draw:text-box>
            <text:p text:style-name="P9">* <text:s text:c="14"/>8</text:p>
          </draw:text-box>
        </draw:frame>
        <draw:line draw:style-name="gr17" draw:text-style-name="P25" draw:id="id72" draw:layer="layout" svg:x1="19.5cm" svg:y1="16cm" svg:x2="24.5cm" svg:y2="16cm">
          <text:p text:style-name="P9"/>
        </draw:line>
        <draw:frame draw:style-name="gr6" draw:text-style-name="P9" draw:id="id73" draw:layer="layout" svg:width="1cm" svg:height="0.963cm" svg:x="23cm" svg:y="16cm">
          <draw:text-box>
            <text:p text:style-name="P9">6</text:p>
          </draw:text-box>
        </draw:frame>
        <draw:frame draw:style-name="gr6" draw:text-style-name="P44" draw:id="id74" draw:layer="layout" svg:width="1cm" svg:height="0.988cm" svg:x="22cm" svg:y="16.012cm">
          <draw:text-box>
            <text:p text:style-name="P44"><text:span text:style-name="T55">1</text:span></text:p>
          </draw:text-box>
        </draw:frame>
        <draw:frame draw:style-name="gr6" draw:text-style-name="P9" draw:id="id75" draw:layer="layout" svg:width="1cm" svg:height="0.963cm" svg:x="22cm" svg:y="16.037cm">
          <draw:text-box>
            <text:p text:style-name="P9">4</text:p>
          </draw:text-box>
        </draw:frame>
        <draw:frame draw:style-name="gr6" draw:text-style-name="P44" draw:id="id76" draw:layer="layout" svg:width="1cm" svg:height="0.988cm" svg:x="20.5cm" svg:y="16.037cm">
          <draw:text-box>
            <text:p text:style-name="P44"><text:span text:style-name="T55">6</text:span></text:p>
          </draw:text-box>
        </draw:frame>
        <draw:frame draw:style-name="gr6" draw:text-style-name="P9" draw:id="id77" draw:layer="layout" svg:width="1cm" svg:height="0.963cm" svg:x="22cm" svg:y="16cm">
          <draw:text-box>
            <text:p text:style-name="P9">5</text:p>
          </draw:text-box>
        </draw:frame>
        <draw:frame draw:style-name="gr6" draw:text-style-name="P9" draw:id="id78" draw:layer="layout" svg:width="1cm" svg:height="0.963cm" svg:x="20.5cm" svg:y="16.037cm">
          <draw:text-box>
            <text:p text:style-name="P9">6</text:p>
          </draw:text-box>
        </draw:frame>
        <draw:frame draw:style-name="gr6" draw:text-style-name="P35" draw:id="id79" draw:layer="layout" svg:width="1cm" svg:height="0.983cm" svg:x="21.1cm" svg:y="16cm">
          <draw:text-box>
            <text:p text:style-name="P35"><text:span text:style-name="T38">,</text:span></text:p>
          </draw:text-box>
        </draw:frame>
        <draw:frame draw:style-name="gr6" draw:text-style-name="P9" draw:id="id80" draw:layer="layout" svg:width="4.5cm" svg:height="0.963cm" svg:x="11.5cm" svg:y="7.5cm">
          <draw:text-box>
            <text:p text:style-name="P9">6, 5 6</text:p>
          </draw:text-box>
        </draw:frame>
        <draw:rect draw:style-name="gr27" draw:text-style-name="P25" draw:id="id81" draw:layer="layout" svg:width="6.5cm" svg:height="5cm" svg:x="18.5cm" svg:y="13.5cm">
          <text:p text:style-name="P9"/>
        </draw:rect>
        <draw:circle draw:style-name="gr28" draw:text-style-name="P25" draw:id="id82" draw:layer="layout" svg:width="1cm" svg:height="1cm" svg:x="11.5cm" svg:y="7.5cm">
          <text:p text:style-name="P9"/>
        </draw:circle>
        <draw:line draw:style-name="gr29" draw:text-style-name="P25" draw:id="id83" draw:layer="layout" svg:x1="12cm" svg:y1="8.5cm" svg:x2="7.5cm" svg:y2="16.5cm">
          <text:p text:style-name="P9"/>
        </draw:line>
        <draw:frame draw:style-name="gr6" draw:text-style-name="P45" draw:id="id84" draw:layer="layout" svg:width="1.5cm" svg:height="0.983cm" svg:x="6.7cm" svg:y="16.517cm">
          <draw:text-box>
            <text:p text:style-name="P45"><text:span text:style-name="T50">6</text:span></text:p>
          </draw:text-box>
        </draw:frame>
        <draw:ellipse draw:style-name="gr28" draw:text-style-name="P25" draw:id="id85" draw:layer="layout" svg:width="2.5cm" svg:height="1cm" svg:x="12cm" svg:y="7.5cm">
          <text:p text:style-name="P9"/>
        </draw:ellipse>
        <draw:line draw:style-name="gr29" draw:text-style-name="P25" draw:id="id86" draw:layer="layout" svg:x1="12cm" svg:y1="8cm" svg:x2="7cm" svg:y2="9cm">
          <text:p text:style-name="P9"/>
        </draw:line>
        <draw:frame draw:style-name="gr6" draw:text-style-name="P9" draw:id="id87" draw:layer="layout" svg:width="2cm" svg:height="0.963cm" svg:x="5cm" svg:y="8.8cm">
          <draw:text-box>
            <text:p text:style-name="P9">0,56 <text:s/></text:p>
          </draw:text-box>
        </draw:frame>
        <draw:frame draw:style-name="gr6" draw:text-style-name="P9" draw:id="id89" draw:layer="layout" svg:width="7.5cm" svg:height="0.963cm" svg:x="11.3cm" svg:y="8.7cm">
          <draw:text-box>
            <text:p text:style-name="P9">??? A vous de chercher !</text:p>
          </draw:text-box>
        </draw:frame>
        <draw:frame draw:style-name="gr6" draw:text-style-name="P9" draw:id="id90" draw:layer="layout" svg:width="4.5cm" svg:height="0.963cm" svg:x="11.4cm" svg:y="8.7cm">
          <draw:text-box>
            <text:p text:style-name="P9">4, 4 8</text:p>
          </draw:text-box>
        </draw:frame>
        <draw:frame draw:style-name="gr6" draw:text-style-name="P45" draw:id="id91" draw:layer="layout" svg:width="1cm" svg:height="0.983cm" svg:x="7.1cm" svg:y="16.5cm">
          <draw:text-box>
            <text:p text:style-name="P45"><text:span text:style-name="T50">4</text:span></text:p>
          </draw:text-box>
        </draw:frame>
        <draw:frame draw:style-name="gr6" draw:text-style-name="P9" draw:id="id92" draw:layer="layout" svg:width="2.5cm" svg:height="0.963cm" svg:x="5cm" svg:y="10cm">
          <draw:text-box>
            <text:p text:style-name="P9">0,48</text:p>
          </draw:text-box>
        </draw:frame>
        <draw:frame draw:style-name="gr6" draw:text-style-name="P9" draw:id="id88" draw:layer="layout" svg:width="5cm" svg:height="0.963cm" svg:x="6.7cm" svg:y="8.801cm">
          <draw:text-box>
            <text:p text:style-name="P9"><text:s text:c="6"/>* <text:s text:c="3"/>8 <text:s text:c="4"/>=</text:p>
          </draw:text-box>
        </draw:frame>
        <draw:frame draw:style-name="gr6" draw:text-style-name="P9" draw:id="id93" draw:layer="layout" svg:width="5cm" svg:height="0.963cm" svg:x="6.7cm" svg:y="10.002cm">
          <draw:text-box>
            <text:p text:style-name="P9"><text:s text:c="6"/>* <text:s text:c="3"/>8 <text:s text:c="4"/>=</text:p>
          </draw:text-box>
        </draw:frame>
        <draw:frame draw:style-name="gr6" draw:text-style-name="P9" draw:id="id94" draw:layer="layout" svg:width="4.5cm" svg:height="0.963cm" svg:x="11.5cm" svg:y="9.9cm">
          <draw:text-box>
            <text:p text:style-name="P9">3, 8 4</text:p>
          </draw:text-box>
        </draw:frame>
        <draw:frame draw:style-name="gr6" draw:text-style-name="P45" draw:id="id95" draw:layer="layout" svg:width="1cm" svg:height="0.983cm" svg:x="7.5cm" svg:y="16.501cm">
          <draw:text-box>
            <text:p text:style-name="P45"><text:span text:style-name="T50">3</text:span></text:p>
          </draw:text-box>
        </draw:frame>
        <draw:frame draw:style-name="gr6" draw:text-style-name="P46" draw:id="id96" draw:layer="layout" svg:width="4.5cm" svg:height="1.216cm" svg:x="5cm" svg:y="11.5cm">
          <draw:text-box>
            <text:p text:style-name="P46"><text:span text:style-name="T56">...</text:span></text:p>
          </draw:text-box>
        </draw:frame>
        <draw:frame draw:style-name="gr6" draw:text-style-name="P9" draw:id="id97" draw:layer="layout" svg:width="13cm" svg:height="2.387cm" svg:x="1cm" svg:y="12.5cm">
          <draw:text-box>
            <text:p text:style-name="P9">On s'arrête quand on tombe juste (partie décimale = 0) ou quand on à atteint la précision souhaitée</text:p>
          </draw:text-box>
        </draw:frame>
        <draw:frame draw:style-name="gr6" draw:text-style-name="P9" draw:id="id98" draw:layer="layout" svg:width="13.5cm" svg:height="0.963cm" svg:x="1cm" svg:y="15cm">
          <draw:text-box>
            <text:p text:style-name="P9">Par défaut 3 chiffres après la virgul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30" draw:text-style-name="P7" draw:layer="layout" svg:width="25.156cm" svg:height="1.107cm" svg:x="0.344cm" svg:y="0.393cm">
          <draw:text-box>
            <text:list text:style-name="L4">
              <text:list-item>
                <text:p text:style-name="P41"><text:span text:style-name="T7">1.3 - Convertir d'une base «2</text:span><text:span text:style-name="T8">n</text:span><text:span text:style-name="T7">» vers une autre base «2</text:span><text:span text:style-name="T8">p</text:span><text:span text:style-name="T7">»</text:span></text:p>
              </text:list-item>
            </text:list>
          </draw:text-box>
        </draw:frame>
        <draw:frame draw:style-name="gr6" draw:text-style-name="P47" draw:id="id99" draw:layer="layout" svg:width="21.5cm" svg:height="1.017cm" svg:x="0.5cm" svg:y="2cm">
          <draw:text-box>
            <text:p text:style-name="P15"><text:span text:style-name="T57">On traite les deux parties ensemble, selon une légère variation :</text:span></text:p>
          </draw:text-box>
        </draw:frame>
        <draw:frame presentation:style-name="pr4" draw:text-style-name="P49" draw:id="id100" draw:layer="layout" svg:width="12.535cm" svg:height="1.207cm" svg:x="0.799cm" svg:y="3.454cm">
          <draw:text-box>
            <text:list text:style-name="L5">
              <text:list-item>
                <text:list>
                  <text:list-item>
                    <text:p text:style-name="P48"><text:span text:style-name="T12">Exemple </text:span><text:span text:style-name="T13">(B5C,4E)</text:span><text:span text:style-name="T14">16</text:span><text:span text:style-name="T12"> </text:span><text:span text:style-name="T58"></text:span><text:span text:style-name="T59"> </text:span><text:span text:style-name="T13">(?)</text:span><text:span text:style-name="T14">8</text:span></text:p>
                  </text:list-item>
                </text:list>
              </text:list-item>
            </text:list>
          </draw:text-box>
        </draw:frame>
        <draw:frame draw:style-name="gr6" draw:text-style-name="P16" draw:id="id102" draw:layer="layout" svg:width="7.3cm" svg:height="0.983cm" svg:x="5.2cm" svg:y="6.517cm">
          <draw:text-box>
            <text:p text:style-name="P15"><text:span text:style-name="T28"><text:s text:c="5"/></text:span><text:span text:style-name="T28">B</text:span><text:span text:style-name="T23"> <text:s text:c="2"/></text:span><text:span text:style-name="T27"><text:s text:c="2"/>5</text:span><text:span text:style-name="T23"> <text:s text:c="4"/></text:span><text:span text:style-name="T60">C <text:s/></text:span><text:span text:style-name="T32">,</text:span><text:span text:style-name="T60"> <text:s text:c="2"/></text:span><text:span text:style-name="T26">4</text:span><text:span text:style-name="T60"> <text:s text:c="4"/></text:span><text:span text:style-name="T61">E</text:span></text:p>
          </draw:text-box>
        </draw:frame>
        <draw:rect draw:style-name="gr22" draw:text-style-name="P25" draw:id="id107" draw:layer="layout" svg:width="2.5cm" svg:height="1cm" svg:x="7.1cm" svg:y="9cm">
          <text:p text:style-name="P9"/>
        </draw:rect>
        <draw:rect draw:style-name="gr22" draw:text-style-name="P25" draw:id="id104" draw:layer="layout" svg:width="2.5cm" svg:height="1cm" svg:x="9.7cm" svg:y="9cm">
          <text:p text:style-name="P9"/>
        </draw:rect>
        <draw:frame draw:style-name="gr6" draw:text-style-name="P33" draw:id="id111" draw:layer="layout" svg:width="2cm" svg:height="0.983cm" svg:x="4.7cm" svg:y="9.018cm">
          <draw:text-box>
            <text:p text:style-name="P15"><text:span text:style-name="T28">1011</text:span></text:p>
          </draw:text-box>
        </draw:frame>
        <draw:frame draw:style-name="gr6" draw:text-style-name="P32" draw:id="id109" draw:layer="layout" svg:width="2cm" svg:height="0.983cm" svg:x="7.4cm" svg:y="9.018cm">
          <draw:text-box>
            <text:p text:style-name="P15"><text:span text:style-name="T27">0101</text:span></text:p>
          </draw:text-box>
        </draw:frame>
        <draw:frame draw:style-name="gr31" draw:text-style-name="P36" draw:id="id106" draw:layer="layout" svg:width="2cm" svg:height="1.001cm" svg:x="9.9cm" svg:y="9cm">
          <draw:text-box>
            <text:p text:style-name="P15"><text:span text:style-name="T60">1100</text:span></text:p>
          </draw:text-box>
        </draw:frame>
        <draw:g draw:id="id110">
          <draw:rect draw:style-name="gr22" draw:text-style-name="P25" draw:layer="layout" svg:width="2.5cm" svg:height="1cm" svg:x="4.4cm" svg:y="9cm">
            <text:p text:style-name="P9"/>
          </draw:rect>
          <draw:line draw:style-name="gr32" draw:text-style-name="P25" draw:layer="layout" svg:x1="6.4cm" svg:y1="7.5cm" svg:x2="5.7cm" svg:y2="9cm">
            <text:p text:style-name="P9"/>
          </draw:line>
        </draw:g>
        <draw:line draw:style-name="gr32" draw:text-style-name="P25" draw:id="id108" draw:layer="layout" svg:x1="8cm" svg:y1="7.5cm" svg:x2="8.2cm" svg:y2="9cm">
          <text:p text:style-name="P9"/>
        </draw:line>
        <draw:line draw:style-name="gr32" draw:text-style-name="P25" draw:id="id105" draw:layer="layout" svg:x1="9.5cm" svg:y1="7.5cm" svg:x2="10.7cm" svg:y2="9cm">
          <text:p text:style-name="P9"/>
        </draw:line>
        <draw:frame draw:style-name="gr6" draw:text-style-name="P51" draw:id="id167" draw:layer="layout" svg:width="14cm" svg:height="1.607cm" svg:x="1.3cm" svg:y="17cm">
          <draw:text-box>
            <text:p text:style-name="P50"><text:span text:style-name="T62">Résultat : </text:span><text:span text:style-name="T63">(5.534,234)</text:span><text:span text:style-name="T64">8</text:span></text:p>
          </draw:text-box>
        </draw:frame>
        <draw:frame draw:style-name="gr6" draw:text-style-name="P15" draw:id="id101" draw:layer="layout" svg:width="26.7cm" svg:height="0.992cm" svg:x="0.3cm" svg:y="5.4cm">
          <draw:text-box>
            <text:p text:style-name="P15"><text:span text:style-name="T38">Étape 1</text:span> : Rien de nouveau; on groupe par <text:span text:style-name="T65">4</text:span> (rappel Hexadécimal = base 16 et 16 = 2<text:span text:style-name="T66">4</text:span>)</text:p>
          </draw:text-box>
        </draw:frame>
        <draw:frame draw:style-name="gr6" draw:text-style-name="P15" draw:id="id118" draw:layer="layout" svg:width="17.5cm" svg:height="0.992cm" svg:x="0.3cm" svg:y="10.2cm">
          <draw:text-box>
            <text:p text:style-name="P15"><text:span text:style-name="T38">Étape 2</text:span> : On groupe par <text:span text:style-name="T65">3</text:span> (rappel Octal = base 8 et 8 = 2<text:span text:style-name="T66">3</text:span>)</text:p>
          </draw:text-box>
        </draw:frame>
        <draw:g draw:id="id135">
          <draw:rect draw:style-name="gr22" draw:text-style-name="P25" draw:layer="layout" svg:width="2.5cm" svg:height="1cm" svg:x="10.4cm" svg:y="12.8cm">
            <text:p text:style-name="P9"/>
          </draw:rect>
          <draw:line draw:style-name="gr17" draw:text-style-name="P25" draw:layer="layout" svg:x1="12.1cm" svg:y1="13.4cm" svg:x2="12.1cm" svg:y2="13.9cm">
            <text:p text:style-name="P9"/>
          </draw:line>
          <draw:line draw:style-name="gr17" draw:text-style-name="P25" draw:layer="layout" svg:x1="11.2cm" svg:y1="13.4cm" svg:x2="11.2cm" svg:y2="13.9cm">
            <text:p text:style-name="P9"/>
          </draw:line>
        </draw:g>
        <draw:g draw:id="id136">
          <draw:rect draw:style-name="gr22" draw:text-style-name="P25" draw:layer="layout" svg:width="2.5cm" svg:height="1cm" svg:x="7.6cm" svg:y="12.8cm">
            <text:p text:style-name="P9"/>
          </draw:rect>
          <draw:line draw:style-name="gr17" draw:text-style-name="P25" draw:layer="layout" svg:x1="9.3cm" svg:y1="13.4cm" svg:x2="9.3cm" svg:y2="13.9cm">
            <text:p text:style-name="P9"/>
          </draw:line>
          <draw:line draw:style-name="gr17" draw:text-style-name="P25" draw:layer="layout" svg:x1="8.4cm" svg:y1="13.4cm" svg:x2="8.4cm" svg:y2="13.9cm">
            <text:p text:style-name="P9"/>
          </draw:line>
        </draw:g>
        <draw:g draw:id="id137">
          <draw:rect draw:style-name="gr22" draw:text-style-name="P25" draw:layer="layout" svg:width="2.5cm" svg:height="1cm" svg:x="4.7cm" svg:y="12.8cm">
            <text:p text:style-name="P9"/>
          </draw:rect>
          <draw:line draw:style-name="gr17" draw:text-style-name="P25" draw:layer="layout" svg:x1="6.4cm" svg:y1="13.4cm" svg:x2="6.4cm" svg:y2="13.9cm">
            <text:p text:style-name="P9"/>
          </draw:line>
          <draw:line draw:style-name="gr17" draw:text-style-name="P25" draw:layer="layout" svg:x1="5.5cm" svg:y1="13.4cm" svg:x2="5.5cm" svg:y2="13.9cm">
            <text:p text:style-name="P9"/>
          </draw:line>
        </draw:g>
        <draw:g draw:id="id138">
          <draw:rect draw:style-name="gr22" draw:text-style-name="P25" draw:layer="layout" svg:width="2.5cm" svg:height="1cm" svg:x="1.8cm" svg:y="12.8cm">
            <text:p text:style-name="P9"/>
          </draw:rect>
          <draw:line draw:style-name="gr17" draw:text-style-name="P25" draw:layer="layout" svg:x1="3.5cm" svg:y1="13.4cm" svg:x2="3.5cm" svg:y2="13.9cm">
            <text:p text:style-name="P9"/>
          </draw:line>
          <draw:line draw:style-name="gr17" draw:text-style-name="P25" draw:layer="layout" svg:x1="2.6cm" svg:y1="13.4cm" svg:x2="2.6cm" svg:y2="13.9cm">
            <text:p text:style-name="P9"/>
          </draw:line>
        </draw:g>
        <draw:frame draw:style-name="gr6" draw:text-style-name="P36" draw:id="id123" draw:layer="layout" svg:width="1cm" svg:height="0.983cm" svg:x="12.1cm" svg:y="12.8cm">
          <draw:text-box>
            <text:p text:style-name="P15"><text:span text:style-name="T43">0</text:span></text:p>
          </draw:text-box>
        </draw:frame>
        <draw:frame draw:style-name="gr6" draw:text-style-name="P36" draw:id="id124" draw:layer="layout" svg:width="1cm" svg:height="0.983cm" svg:x="11.2cm" svg:y="12.801cm">
          <draw:text-box>
            <text:p text:style-name="P15"><text:span text:style-name="T43">0</text:span></text:p>
          </draw:text-box>
        </draw:frame>
        <draw:frame draw:style-name="gr6" draw:text-style-name="P36" draw:id="id125" draw:layer="layout" svg:width="1cm" svg:height="0.983cm" svg:x="10.3cm" svg:y="12.801cm">
          <draw:text-box>
            <text:p text:style-name="P15"><text:span text:style-name="T43">1</text:span></text:p>
          </draw:text-box>
        </draw:frame>
        <draw:frame draw:style-name="gr6" draw:text-style-name="P36" draw:id="id126" draw:layer="layout" svg:width="1cm" svg:height="0.983cm" svg:x="9.2cm" svg:y="12.802cm">
          <draw:text-box>
            <text:p text:style-name="P15"><text:span text:style-name="T43">1</text:span></text:p>
          </draw:text-box>
        </draw:frame>
        <draw:frame draw:style-name="gr6" draw:text-style-name="P32" draw:id="id127" draw:layer="layout" svg:width="1cm" svg:height="0.983cm" svg:x="8.4cm" svg:y="12.802cm">
          <draw:text-box>
            <text:p text:style-name="P15"><text:span text:style-name="T40">1</text:span></text:p>
          </draw:text-box>
        </draw:frame>
        <draw:frame draw:style-name="gr6" draw:text-style-name="P32" draw:id="id129" draw:layer="layout" svg:width="1cm" svg:height="0.983cm" svg:x="6.3cm" svg:y="12.803cm">
          <draw:text-box>
            <text:p text:style-name="P15"><text:span text:style-name="T40">1</text:span></text:p>
          </draw:text-box>
        </draw:frame>
        <draw:frame draw:style-name="gr6" draw:text-style-name="P32" draw:id="id128" draw:layer="layout" svg:width="1cm" svg:height="0.983cm" svg:x="7.6cm" svg:y="12.803cm">
          <draw:text-box>
            <text:p text:style-name="P15"><text:span text:style-name="T40">0</text:span></text:p>
          </draw:text-box>
        </draw:frame>
        <draw:frame draw:style-name="gr6" draw:text-style-name="P32" draw:id="id130" draw:layer="layout" svg:width="1cm" svg:height="0.983cm" svg:x="5.4cm" svg:y="12.804cm">
          <draw:text-box>
            <text:p text:style-name="P15"><text:span text:style-name="T40">0</text:span></text:p>
          </draw:text-box>
        </draw:frame>
        <draw:frame draw:style-name="gr6" draw:text-style-name="P33" draw:id="id131" draw:layer="layout" svg:width="1cm" svg:height="0.983cm" svg:x="4.7cm" svg:y="12.804cm">
          <draw:text-box>
            <text:p text:style-name="P15"><text:span text:style-name="T41">1</text:span></text:p>
          </draw:text-box>
        </draw:frame>
        <draw:frame draw:style-name="gr6" draw:text-style-name="P33" draw:id="id132" draw:layer="layout" svg:width="1cm" svg:height="0.983cm" svg:x="3.5cm" svg:y="12.805cm">
          <draw:text-box>
            <text:p text:style-name="P15"><text:span text:style-name="T41">1</text:span></text:p>
          </draw:text-box>
        </draw:frame>
        <draw:frame draw:style-name="gr6" draw:text-style-name="P33" draw:id="id134" draw:layer="layout" svg:width="1cm" svg:height="0.983cm" svg:x="1.8cm" svg:y="12.805cm">
          <draw:text-box>
            <text:p text:style-name="P15"><text:span text:style-name="T41">1</text:span></text:p>
          </draw:text-box>
        </draw:frame>
        <draw:frame draw:style-name="gr6" draw:text-style-name="P33" draw:id="id133" draw:layer="layout" svg:width="1cm" svg:height="0.983cm" svg:x="2.6cm" svg:y="12.805cm">
          <draw:text-box>
            <text:p text:style-name="P15"><text:span text:style-name="T41">0</text:span></text:p>
          </draw:text-box>
        </draw:frame>
        <draw:frame draw:style-name="gr6" draw:text-style-name="P17" draw:id="id151" draw:layer="layout" svg:width="1cm" svg:height="0.983cm" svg:x="4.6cm" svg:y="15.6cm">
          <draw:text-box>
            <text:p text:style-name="P15"><text:span text:style-name="T50">5</text:span></text:p>
          </draw:text-box>
        </draw:frame>
        <draw:line draw:style-name="gr32" draw:text-style-name="P25" draw:id="id152" draw:layer="layout" svg:x1="3.3cm" svg:y1="14.1cm" svg:x2="4.8cm" svg:y2="15.6cm">
          <text:p text:style-name="P9"/>
        </draw:line>
        <draw:frame draw:style-name="gr6" draw:text-style-name="P17" draw:id="id153" draw:layer="layout" svg:width="1cm" svg:height="0.983cm" svg:x="6cm" svg:y="15.601cm">
          <draw:text-box>
            <text:p text:style-name="P15"><text:span text:style-name="T50">5</text:span></text:p>
          </draw:text-box>
        </draw:frame>
        <draw:line draw:style-name="gr32" draw:text-style-name="P25" draw:id="id154" draw:layer="layout" svg:x1="6.1cm" svg:y1="14.1cm" svg:x2="6.3cm" svg:y2="15.6cm">
          <text:p text:style-name="P9"/>
        </draw:line>
        <draw:frame draw:style-name="gr6" draw:text-style-name="P17" draw:id="id155" draw:layer="layout" svg:width="1cm" svg:height="0.983cm" svg:x="7.9cm" svg:y="15.602cm">
          <draw:text-box>
            <text:p text:style-name="P15"><text:span text:style-name="T50">3</text:span></text:p>
          </draw:text-box>
        </draw:frame>
        <draw:frame draw:style-name="gr6" draw:text-style-name="P17" draw:id="id157" draw:layer="layout" svg:width="1cm" svg:height="0.983cm" svg:x="9.6cm" svg:y="15.602cm">
          <draw:text-box>
            <text:p text:style-name="P15"><text:span text:style-name="T50">4</text:span></text:p>
          </draw:text-box>
        </draw:frame>
        <draw:line draw:style-name="gr32" draw:text-style-name="P25" draw:id="id156" draw:layer="layout" svg:x1="8.9cm" svg:y1="14.1cm" svg:x2="8.3cm" svg:y2="15.6cm">
          <text:p text:style-name="P9"/>
        </draw:line>
        <draw:line draw:style-name="gr32" draw:text-style-name="P25" draw:id="id158" draw:layer="layout" svg:x1="11.6cm" svg:y1="14.1cm" svg:x2="10.3cm" svg:y2="15.6cm">
          <text:p text:style-name="P9"/>
        </draw:line>
        <draw:frame draw:style-name="gr6" draw:text-style-name="P28" draw:id="id114" draw:layer="layout" svg:width="2cm" svg:height="0.983cm" svg:x="12.7cm" svg:y="9.019cm">
          <draw:text-box>
            <text:p text:style-name="P52"><text:span text:style-name="T26">0100</text:span></text:p>
          </draw:text-box>
        </draw:frame>
        <draw:rect draw:style-name="gr22" draw:text-style-name="P25" draw:id="id113" draw:layer="layout" svg:width="2.5cm" svg:height="1cm" svg:x="12.5cm" svg:y="9cm">
          <text:p text:style-name="P9"/>
        </draw:rect>
        <draw:rect draw:style-name="gr22" draw:text-style-name="P25" draw:id="id116" draw:layer="layout" svg:width="2.5cm" svg:height="1cm" svg:x="15.2cm" svg:y="9cm">
          <text:p text:style-name="P9"/>
        </draw:rect>
        <draw:frame draw:style-name="gr6" draw:text-style-name="P45" draw:layer="layout" svg:width="1cm" svg:height="0.983cm" svg:x="12cm" svg:y="9.1cm">
          <draw:text-box>
            <text:p text:id="id103" text:style-name="P45"><text:span text:style-name="T50">,</text:span></text:p>
          </draw:text-box>
        </draw:frame>
        <draw:line draw:style-name="gr32" draw:text-style-name="P25" draw:id="id112" draw:layer="layout" svg:x1="10.9cm" svg:y1="7.4cm" svg:x2="14cm" svg:y2="9cm">
          <text:p text:style-name="P9"/>
        </draw:line>
        <draw:line draw:style-name="gr32" draw:text-style-name="P25" draw:id="id115" draw:layer="layout" svg:x1="12.3cm" svg:y1="7.3cm" svg:x2="16.5cm" svg:y2="9cm">
          <text:p text:style-name="P9"/>
        </draw:line>
        <draw:frame draw:style-name="gr6" draw:text-style-name="P54" draw:id="id117" draw:layer="layout" svg:width="2cm" svg:height="0.983cm" svg:x="15.4cm" svg:y="9.02cm">
          <draw:text-box>
            <text:p text:style-name="P53"><text:span text:style-name="T61">1110</text:span></text:p>
          </draw:text-box>
        </draw:frame>
        <draw:frame draw:style-name="gr6" draw:text-style-name="P15" draw:id="id119" draw:layer="layout" svg:width="26.2cm" svg:height="0.963cm" svg:x="0.3cm" svg:y="11.1cm">
          <draw:text-box>
            <text:p text:style-name="P15">En partant de la virgule (A gauche pour les entiers, à droite pour les décimaux)</text:p>
          </draw:text-box>
        </draw:frame>
        <draw:frame draw:style-name="gr6" draw:text-style-name="P45" draw:id="id120" draw:layer="layout" svg:width="1cm" svg:height="0.983cm" svg:x="12.9cm" svg:y="13.101cm">
          <draw:text-box>
            <text:p text:style-name="P45"><text:span text:style-name="T50">,</text:span></text:p>
          </draw:text-box>
        </draw:frame>
        <draw:g draw:id="id147">
          <draw:rect draw:style-name="gr22" draw:text-style-name="P25" draw:layer="layout" svg:width="2.5cm" svg:height="1cm" svg:x="13.6cm" svg:y="12.8cm">
            <text:p text:style-name="P9"/>
          </draw:rect>
          <draw:line draw:style-name="gr17" draw:text-style-name="P25" draw:layer="layout" svg:x1="15.3cm" svg:y1="13.4cm" svg:x2="15.3cm" svg:y2="13.9cm">
            <text:p text:style-name="P9"/>
          </draw:line>
          <draw:line draw:style-name="gr17" draw:text-style-name="P25" draw:layer="layout" svg:x1="14.4cm" svg:y1="13.4cm" svg:x2="14.4cm" svg:y2="13.9cm">
            <text:p text:style-name="P9"/>
          </draw:line>
        </draw:g>
        <draw:g draw:id="id148">
          <draw:rect draw:style-name="gr22" draw:text-style-name="P25" draw:layer="layout" svg:width="2.5cm" svg:height="1cm" svg:x="16.4cm" svg:y="12.8cm">
            <text:p text:style-name="P9"/>
          </draw:rect>
          <draw:line draw:style-name="gr17" draw:text-style-name="P25" draw:layer="layout" svg:x1="18.1cm" svg:y1="13.4cm" svg:x2="18.1cm" svg:y2="13.9cm">
            <text:p text:style-name="P9"/>
          </draw:line>
          <draw:line draw:style-name="gr17" draw:text-style-name="P25" draw:layer="layout" svg:x1="17.2cm" svg:y1="13.4cm" svg:x2="17.2cm" svg:y2="13.9cm">
            <text:p text:style-name="P9"/>
          </draw:line>
        </draw:g>
        <draw:g draw:id="id149">
          <draw:rect draw:style-name="gr22" draw:text-style-name="P25" draw:layer="layout" svg:width="2.5cm" svg:height="1cm" svg:x="19.2cm" svg:y="12.8cm">
            <text:p text:style-name="P9"/>
          </draw:rect>
          <draw:line draw:style-name="gr17" draw:text-style-name="P25" draw:layer="layout" svg:x1="20.9cm" svg:y1="13.4cm" svg:x2="20.9cm" svg:y2="13.9cm">
            <text:p text:style-name="P9"/>
          </draw:line>
          <draw:line draw:style-name="gr17" draw:text-style-name="P25" draw:layer="layout" svg:x1="20cm" svg:y1="13.4cm" svg:x2="20cm" svg:y2="13.9cm">
            <text:p text:style-name="P9"/>
          </draw:line>
        </draw:g>
        <draw:frame draw:style-name="gr6" draw:text-style-name="P28" draw:id="id139" draw:layer="layout" svg:width="1cm" svg:height="0.983cm" svg:x="13.6cm" svg:y="12.801cm">
          <draw:text-box>
            <text:p text:style-name="P52"><text:span text:style-name="T39">0</text:span></text:p>
          </draw:text-box>
        </draw:frame>
        <draw:frame draw:style-name="gr6" draw:text-style-name="P28" draw:id="id141" draw:layer="layout" svg:width="1cm" svg:height="0.983cm" svg:x="15.3cm" svg:y="12.802cm">
          <draw:text-box>
            <text:p text:style-name="P52"><text:span text:style-name="T39">0</text:span></text:p>
          </draw:text-box>
        </draw:frame>
        <draw:frame draw:style-name="gr6" draw:text-style-name="P28" draw:id="id142" draw:layer="layout" svg:width="1cm" svg:height="0.983cm" svg:x="16.4cm" svg:y="12.802cm">
          <draw:text-box>
            <text:p text:style-name="P52"><text:span text:style-name="T39">0</text:span></text:p>
          </draw:text-box>
        </draw:frame>
        <draw:frame draw:style-name="gr6" draw:text-style-name="P54" draw:id="id146" draw:layer="layout" svg:width="1cm" svg:height="0.983cm" svg:x="20cm" svg:y="12.802cm">
          <draw:text-box>
            <text:p text:style-name="P53"><text:span text:style-name="T67">0</text:span></text:p>
          </draw:text-box>
        </draw:frame>
        <draw:frame draw:style-name="gr33" draw:text-style-name="P28" draw:id="id140" draw:layer="layout" svg:width="0.9cm" svg:height="0.983cm" svg:x="14.5cm" svg:y="12.8cm">
          <draw:text-box>
            <text:p text:style-name="P52"><text:span text:style-name="T39">1</text:span></text:p>
          </draw:text-box>
        </draw:frame>
        <draw:frame draw:style-name="gr6" draw:text-style-name="P54" draw:id="id143" draw:layer="layout" svg:width="1cm" svg:height="0.983cm" svg:x="17.2cm" svg:y="12.803cm">
          <draw:text-box>
            <text:p text:style-name="P53"><text:span text:style-name="T67">1</text:span></text:p>
          </draw:text-box>
        </draw:frame>
        <draw:frame draw:style-name="gr6" draw:text-style-name="P54" draw:id="id144" draw:layer="layout" svg:width="1cm" svg:height="0.983cm" svg:x="18.1cm" svg:y="12.804cm">
          <draw:text-box>
            <text:p text:style-name="P53"><text:span text:style-name="T67">1</text:span></text:p>
          </draw:text-box>
        </draw:frame>
        <draw:frame draw:style-name="gr6" draw:text-style-name="P54" draw:id="id145" draw:layer="layout" svg:width="1cm" svg:height="0.983cm" svg:x="19.2cm" svg:y="12.804cm">
          <draw:text-box>
            <text:p text:style-name="P53"><text:span text:style-name="T67">1</text:span></text:p>
          </draw:text-box>
        </draw:frame>
        <draw:frame draw:style-name="gr6" draw:text-style-name="P45" draw:id="id160" draw:layer="layout" svg:width="1cm" svg:height="0.983cm" svg:x="12.9cm" svg:y="15.602cm">
          <draw:text-box>
            <text:p text:style-name="P45"><text:span text:style-name="T50">,</text:span></text:p>
          </draw:text-box>
        </draw:frame>
        <draw:line draw:style-name="gr32" draw:text-style-name="P25" draw:id="id159" draw:layer="layout" svg:x1="13.2cm" svg:y1="14.2cm" svg:x2="13.2cm" svg:y2="15.7cm">
          <text:p text:style-name="P9"/>
        </draw:line>
        <draw:frame draw:style-name="gr6" draw:text-style-name="P17" draw:id="id162" draw:layer="layout" svg:width="1cm" svg:height="0.983cm" svg:x="14.5cm" svg:y="15.602cm">
          <draw:text-box>
            <text:p text:style-name="P15"><text:span text:style-name="T50">2</text:span></text:p>
          </draw:text-box>
        </draw:frame>
        <draw:frame draw:style-name="gr6" draw:text-style-name="P17" draw:id="id164" draw:layer="layout" svg:width="1cm" svg:height="0.983cm" svg:x="16.3cm" svg:y="15.617cm">
          <draw:text-box>
            <text:p text:style-name="P15"><text:span text:style-name="T50">3</text:span></text:p>
          </draw:text-box>
        </draw:frame>
        <draw:frame draw:style-name="gr6" draw:text-style-name="P17" draw:id="id166" draw:layer="layout" svg:width="1cm" svg:height="0.983cm" svg:x="18.2cm" svg:y="15.602cm">
          <draw:text-box>
            <text:p text:style-name="P15"><text:span text:style-name="T50">4</text:span></text:p>
          </draw:text-box>
        </draw:frame>
        <draw:frame draw:style-name="gr6" draw:text-style-name="P17" draw:id="id150" draw:layer="layout" svg:width="1cm" svg:height="0.983cm" svg:x="20.8cm" svg:y="12.803cm">
          <draw:text-box>
            <text:p text:style-name="P15"><text:span text:style-name="T50">0</text:span></text:p>
          </draw:text-box>
        </draw:frame>
        <draw:line draw:style-name="gr32" draw:text-style-name="P25" draw:id="id161" draw:layer="layout" svg:x1="15cm" svg:y1="14cm" svg:x2="15cm" svg:y2="15.5cm">
          <text:p text:style-name="P9"/>
        </draw:line>
        <draw:line draw:style-name="gr32" draw:text-style-name="P25" draw:id="id163" draw:layer="layout" svg:x1="17.5cm" svg:y1="14cm" svg:x2="17cm" svg:y2="15.5cm">
          <text:p text:style-name="P9"/>
        </draw:line>
        <draw:line draw:style-name="gr32" draw:text-style-name="P25" draw:id="id165" draw:layer="layout" svg:x1="20.5cm" svg:y1="14cm" svg:x2="19cm" svg:y2="15.5cm">
          <text:p text:style-name="P9"/>
        </draw:line>
        <draw:line draw:style-name="gr34" draw:text-style-name="P25" draw:id="id121" draw:layer="layout" svg:x1="13cm" svg:y1="12.5cm" svg:x2="2cm" svg:y2="12.5cm">
          <text:p text:style-name="P9"/>
        </draw:line>
        <draw:line draw:style-name="gr34" draw:text-style-name="P25" draw:id="id122" draw:layer="layout" svg:x1="13.5cm" svg:y1="12.5cm" svg:x2="22cm" svg:y2="12.5cm">
          <text:p text:style-name="P9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200000002DD00000259303BB9BA.gif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creator>Hugues Levasseur</dc:creator>
    <dc:date>2008-11-18T11:29:02</dc:date>
    <meta:editing-cycles>48</meta:editing-cycles>
    <meta:editing-duration>PT12H24M13S</meta:editing-duration>
    <meta:user-defined meta:name="Info 1"/>
    <meta:user-defined meta:name="Info 2"/>
    <meta:user-defined meta:name="Info 3"/>
    <meta:user-defined meta:name="Info 4"/>
    <meta:document-statistic meta:object-count="280"/>
  </office:meta>
</office:document-meta>
</file>